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noveren van woningen aan De Reiger 52, 8251 NG Dronten, De Patrijs 50, 8251 M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022 en is aangevraagd voor het renoveren van woningen aan De Reiger 52, 8251 NG Dronten, De Patrijs 50, 8251 MC Dronten.</text:p>
            <text:p text:style-name="common-al">Op deze aanvraag is op 08-10-2025 een besluit genomen. De gevraagde vergunning is verleend.</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941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1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22</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renoveren van woningen aan De Reiger 52, 8251 NG Dronten, De Patrijs 50, 8251 MC Dronten</meta:user-defined>
    <meta:user-defined meta:name="DCTERMS.W3CDTF/DCTERMS.available">2025-10-10</meta:user-defined>
    <meta:user-defined meta:name="DCTERMS.W3CDTF/OVERHEIDop.jaargang">2025</meta:user-defined>
    <meta:user-defined meta:name="OVERHEIDop.publicationIssue">439416</meta:user-defined>
    <meta:user-defined meta:name="OVERHEIDop.GmbID/DC.identifier">gmb-2025-439416</meta:user-defined>
    <meta:user-defined meta:name="OVERHEIDop.versieInformatie"/>
  </office:meta>
</office:document-meta>
</file>