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Strevenaer, ter hoogte van Strevenaer 35, kern Streefker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8298-4-125152</text:span>
          </text:p>
            <text:p text:style-name="common-al"/>
            <text:p text:style-name="common-al">
            <text:span text:style-name="nadrukvet">Molenlanden, kern Streefkerk: wijziging één algemene parkeerplaats aan de </text:span>
            <text:span text:style-name="nadrukvet">Strevenaer</text:span>
            <text:span text:style-name="nadrukvet"> te Streefkerk in een gehandicaptenparkeerplaats op kenteken ten behoeve van </text:span>
            <text:span text:style-name="nadrukvet">Strevenaer</text:span>
            <text:span text:style-name="nadrukvet"> 35 te Streefker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3 september 2025, kenmerk zaaknummer 8298-4-125152, is door A.J.J. Takx, Strevenaer 35, 2959 BJ Streefkerk,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Strevenaer, ter hoogte van Strevenaer 35 te Streefkerk. Specifiek door;</text:p>
            <text:p text:style-name="common-al"/>
            <text:list text:style-name="id1-3-2-2-1-24">
              <text:list-item text:style-override="id1-3-2-2-1-24-1">
                <text:number>•</text:number>
                <text:p text:style-name="al">Het plaatsen van het bord E06 en een onderbord OB309 met daarop vermeld het kenteken TS-908-N.</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 september 2025 is een aanvraag met kenmerk 8298-4-125152 voor een verkeersbesluit ingediend betreffende het instellen van een individuele gehandicaptenparkeerplaats op kenteken. </text:p>
            <text:p text:style-name="common-al"/>
            <text:p text:style-name="common-al">Een bewoner aan de Strevenaer 32 te Streefkerk heeft op medische gronden recht op een gehandicaptenparkeerplaats. Het parkeervak aan de Strevenaer ter hoogte van Strevenaer 32 zal gereserveerd worden door middel van het plaatsen van het bord E6, gehandicaptenparkeerplaats, met het onderbord OB309 met daarop vermeld het kenteken van de zwartkleurige Smart Forfour (TS-908-N).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J.J. Takx woonachtig blijft in de aangegeven woning en in bezit blijft van een gehandicaptenparkeerkaart voor bestuurders. </text:p>
            <text:p text:style-name="common-al"/>
            <text:p text:style-name="common-al">
            <text:span text:style-name="nadrukvet">Belangenafweging:</text:span>
          </text:p>
            <text:p text:style-name="common-al">Aan de Strevenaer in Streefkerk blijft voldoende parkeergelegenheid aanwezig voor omwonenden. De parkeerplaats nabij de woning van de aanvrager, ter hoogte van Strevenaer 35 te Streefkerk,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6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Strevenaer ter hoogte van Strevenaer 35 te Streefkerk één parkeerplaats aan te wijzen als individuele gehandicaptenparkeerplaats. Hierbij wordt het bord E06 en onderbord OB309 geplaatst met daarop vermeld het kenteken TS-908-N;</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5 oktober 2025.</text:p>
              </text:list-item>
            </text:list>
            <text:p text:style-name="common-al"/>
            <text:p text:style-name="common-al"/>
            <text:p text:style-name="common-al">Bleskensgraaf, 8 oktober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list text:style-name="id1-3-2-2-1-67">
              <text:list-item text:style-override="id1-3-2-2-1-67-1">
                <text:number>•</text:number>
                <text:p text:style-name="al">Het bezwaarschrift dient op grond van artikel 6:5 van de Algemene wet bestuursrecht te zijn ondertekend en dient tenminste te bevatten:</text:p>
              </text:list-item>
              <text:list-item text:style-override="id1-3-2-2-1-67-2">
                <text:number>•</text:number>
                <text:p text:style-name="al">Uw naam en adres;</text:p>
              </text:list-item>
              <text:list-item text:style-override="id1-3-2-2-1-67-3">
                <text:number>•</text:number>
                <text:p text:style-name="al">De datum waarop u het bezwaarschrift geschreven hebt;</text:p>
              </text:list-item>
              <text:list-item text:style-override="id1-3-2-2-1-67-4">
                <text:number>•</text:number>
                <text:p text:style-name="al">Een omschrijving van het besluit waar uw bezwaar zich tegen richt;</text:p>
              </text:list-item>
              <text:list-item text:style-override="id1-3-2-2-1-67-5">
                <text:number>•</text:number>
                <text:p text:style-name="al">Het zaaknummer van het besluit;</text:p>
              </text:list-item>
              <text:list-item text:style-override="id1-3-2-2-1-67-6">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4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Strevenaer Streef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98-4-125152</meta:user-defined>
    <meta:user-defined meta:name="DCTERMS.abstract">Wijziging één algemene parkeerplaats aan de Strevenaer te Streefkerk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Strevenaer, ter hoogte van Strevenaer 35, kern Streefkerk, gemeente Molenlanden.</meta:user-defined>
    <meta:user-defined meta:name="DCTERMS.W3CDTF/DCTERMS.available">2025-10-15</meta:user-defined>
    <meta:user-defined meta:name="OVERHEIDop.externeBijlage">Verkeersbesluit inclusief bijlagen|exb-2025-36672</meta:user-defined>
    <meta:user-defined meta:name="DCTERMS.W3CDTF/OVERHEIDop.jaargang">2025</meta:user-defined>
    <meta:user-defined meta:name="OVERHEIDop.publicationIssue">439414</meta:user-defined>
    <meta:user-defined meta:name="OVERHEIDop.GmbID/DC.identifier">gmb-2025-439414</meta:user-defined>
    <meta:user-defined meta:name="OVERHEIDop.versieInformatie"/>
  </office:meta>
</office:document-meta>
</file>