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leintje Berenloop en een Jeugdloop op zaterdag 1 november 2025 met verschillende routes rondom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evenementenvergunning verleend aan Stichting Evenementen Terschelling voor het organiseren van Kleintje Berenloop en een Jeugdloop op zaterdag 1 november 2025 van 10:00 uur tot omstreeks 15:00 uur met verschillende routes rondom West-Terschelling. Kenmerk 472264, verzonden op 29 september 2025.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940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0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0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72264</meta:user-defined>
    <dc:language>nl</dc:language>
    <meta:user-defined meta:name="OVERHEIDop.locatietype/OVERHEIDop.gebiedsmarkering">Woonplaats</meta:user-defined>
    <meta:user-defined meta:name="DC.title">Toestemming voor het organiseren van Kleintje Berenloop en een Jeugdloop op zaterdag 1 november 2025 met verschillende routes rondom West-Terschelling</meta:user-defined>
    <meta:user-defined meta:name="DCTERMS.W3CDTF/DCTERMS.available">2025-10-10</meta:user-defined>
    <meta:user-defined meta:name="DCTERMS.W3CDTF/OVERHEIDop.jaargang">2025</meta:user-defined>
    <meta:user-defined meta:name="OVERHEIDop.publicationIssue">439408</meta:user-defined>
    <meta:user-defined meta:name="OVERHEIDop.GmbID/DC.identifier">gmb-2025-439408</meta:user-defined>
    <meta:user-defined meta:name="OVERHEIDop.versieInformatie"/>
  </office:meta>
</office:document-meta>
</file>