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Roodemolenweg 6, 2171AX Sassenheim, het afwijken van de bestemming en het herinrichten van het entreegebied met een aantal voorzieningen (watertank, berging en hekwerken met toegangspoort). Kenmerk Z2025-000021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de bestemming en het herinrichten van het entreegebied met een aantal voorzieningen (watertank, berging en hekwerken met toegangspoort) op de locatie Roodemolenweg 6, 2171AX Sassenheim.</text:p>
            <text:p text:style-name="common-al">Het betreft de volgende activiteit(en):</text:p>
            <text:list text:style-name="id1-3-2-1-1-3">
              <text:list-item text:style-override="id1-3-2-1-1-3-1">
                <text:number>•</text:number>
                <text:p text:style-name="al">Buitenplanse Omgevingsplanactiviteit (Bopa)</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7 oktober 2025</text:p>
            <text:p text:style-name="common-al">
            <text:span text:style-name="nadrukcur">Uiterlijke reactiedatum: </text:span>18 novem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940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0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0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59</meta:user-defined>
    <dc:language>nl</dc:language>
    <meta:user-defined meta:name="DC.title">Afgehandelde Omgevingsvergunning met BOPA, Roodemolenweg 6, 2171AX Sassenheim, het afwijken van de bestemming en het herinrichten van het entreegebied met een aantal voorzieningen (watertank, berging en hekwerken met toegangspoort). Kenmerk Z2025-00002159.</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6670</meta:user-defined>
    <meta:user-defined meta:name="OVERHEIDop.publicationIssue">439406</meta:user-defined>
    <meta:user-defined meta:name="OVERHEIDop.GmbID/DC.identifier">gmb-2025-439406</meta:user-defined>
    <meta:user-defined meta:name="OVERHEIDop.versieInformatie"/>
  </office:meta>
</office:document-meta>
</file>