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Groenveldsdijk te Sint Maarten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oktober 2025 namens Gemeente Schagen een volledige melding ontvangen van een ontwikkeling aan Groenveldsdijk te Sint Maarten. Het gaat over reconstructie Groenveldsdijk. De melding heeft het kenmerk OMG-065958/Z25-072230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Opslaan, zeven, mechanisch ontwateren en samenvoegen van zonder bewerking herbruikbare grond of baggerspecie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5958/Z25-0722305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940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0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0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958/Z25-0722305</meta:user-defined>
    <dc:language>nl</dc:language>
    <meta:user-defined meta:name="OVERHEIDop.locatietype/OVERHEIDop.gebiedsmarkering">Vlak</meta:user-defined>
    <meta:user-defined meta:name="DC.title">Melding ontvangen voor Groenveldsdijk te Sint Maarten (Opslaan van grond of baggerspecie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04</meta:user-defined>
    <meta:user-defined meta:name="OVERHEIDop.GmbID/DC.identifier">gmb-2025-439404</meta:user-defined>
    <meta:user-defined meta:name="OVERHEIDop.versieInformatie"/>
  </office:meta>
</office:document-meta>
</file>