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Koningslaan 58 1075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gebouw met behoud van bestemming daarvan tot kantoor</text:p>
            <text:p text:style-name="common-al">Besluit: vergunning ingetrokken</text:p>
            <text:p text:style-name="common-al">Besluit verzonden op: 08-10-2025</text:p>
            <text:p text:style-name="common-al">Zaakadres: Koningslaan 58 1075AG Amsterdam</text:p>
            <text:p text:style-name="common-al">Zaaknummer: Z2023-Z00898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3-Z0089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40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82</meta:user-defined>
    <meta:user-defined meta:name="DCTERMS.abstract">bouwkundig splitsen van het gebouw met behoud van bestemming daarvan tot kantoor</meta:user-defined>
    <dc:language>nl</dc:language>
    <meta:user-defined meta:name="OVERHEIDop.locatietype/OVERHEIDop.gebiedsmarkering">Punt</meta:user-defined>
    <meta:user-defined meta:name="DC.title">Omgevingsvergunning vergunning ingetrokken Koningslaan 58 1075AG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02</meta:user-defined>
    <meta:user-defined meta:name="OVERHEIDop.GmbID/DC.identifier">gmb-2025-439402</meta:user-defined>
    <meta:user-defined meta:name="OVERHEIDop.versieInformatie"/>
  </office:meta>
</office:document-meta>
</file>