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5-H, 1011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kozijn in de voorgevel ten behoeve van de woning</text:p>
            <text:p text:style-name="common-al">Zaakadres: Nieuwe Herengracht 5-H, 1011RJ Amsterdam</text:p>
            <text:p text:style-name="common-al">Datum ontvangst: 16-09-2025</text:p>
            <text:p text:style-name="common-al">Zaaknummer: Z2025-039231</text:p>
            <text:p text:style-name="common-al">DSO-nummer: 2025091600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3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31</meta:user-defined>
    <meta:user-defined meta:name="DCTERMS.abstract">wijzigen van een kozij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5-H, 1011RJ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98</meta:user-defined>
    <meta:user-defined meta:name="OVERHEIDop.GmbID/DC.identifier">gmb-2025-439398</meta:user-defined>
    <meta:user-defined meta:name="OVERHEIDop.versieInformatie"/>
  </office:meta>
</office:document-meta>
</file>