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eereweg 229, 1873 GA Groet, het kappen van 2 dennenbomen, datum ontvangst 7 oktober 2025 (Z2025-000074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39391</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391</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391</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452</meta:user-defined>
    <meta:user-defined meta:name="DCTERMS.abstract">Heereweg 229, 1873 GA Groet, het kappen van 2 dennenbomen, datum ontvangst 7 oktober 2025 (Z2025-00007452)</meta:user-defined>
    <dc:language>nl</dc:language>
    <meta:user-defined meta:name="OVERHEIDop.locatietype/OVERHEIDop.gebiedsmarkering">Vlak</meta:user-defined>
    <meta:user-defined meta:name="DC.title">Gemeente Bergen, ontvangen aanvraag omgevingsvergunning, Heereweg 229, 1873 GA Groet, het kappen van 2 dennenbomen, datum ontvangst 7 oktober 2025 (Z2025-00007452)</meta:user-defined>
    <meta:user-defined meta:name="DCTERMS.W3CDTF/DCTERMS.available">2025-10-10</meta:user-defined>
    <meta:user-defined meta:name="DCTERMS.W3CDTF/OVERHEIDop.jaargang">2025</meta:user-defined>
    <meta:user-defined meta:name="OVERHEIDop.publicationIssue">439391</meta:user-defined>
    <meta:user-defined meta:name="OVERHEIDop.GmbID/DC.identifier">gmb-2025-439391</meta:user-defined>
    <meta:user-defined meta:name="OVERHEIDop.versieInformatie"/>
  </office:meta>
</office:document-meta>
</file>