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0 oktober 2025 tot 24 oktober 2025 aan Kamille 9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Kamille 97 in de periode 10 oktober 2025 tot 24 oktober 2025.</text:p>
            <text:p text:style-name="last-al">Verzenddatum: 2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38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0 oktober 2025 tot 24 oktober 2025 aan Kamille 97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89</meta:user-defined>
    <meta:user-defined meta:name="OVERHEIDop.GmbID/DC.identifier">gmb-2025-439389</meta:user-defined>
    <meta:user-defined meta:name="OVERHEIDop.versieInformatie"/>
  </office:meta>
</office:document-meta>
</file>