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t.b.v. Kermis Batenburg 2025</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common-al">
            <text:span text:style-name="nadrukvet">Stichting Batenburgse kermis, Grootestraat 33 </text:span>
            <text:span text:style-name="nadrukvet">6634 AC </text:span>
            <text:span text:style-name="nadrukvet">Batenburg</text:span>
            <text:span text:style-name="nadrukvet"> (locatie</text:span>
            <text:span text:style-name="nadrukvet">:</text:span>
            <text:span text:style-name="nadrukvet">Touwslagersbaan, Batenburg</text:span>
            <text:span text:style-name="nadrukvet">)</text:span>
            <text:span text:style-name="nadrukvet">,</text:span>
            <text:span text:style-name="nadrukvet">10 oktober t/m 13 oktober</text:span>
            <text:span text:style-name="nadrukvet"> 2025</text:span>
            <text:span text:style-name="nadrukvet">.</text:span>
          </text:p>
            <text:p text:style-name="common-al">
            <text:span text:style-name="nadrukvet">Evenementenvergunning</text:span>
            <text:span text:style-name="nadrukvet">, </text:span>
            <text:span text:style-name="nadrukvet">ontheffingen toestellen of geluidsapparaten</text:span>
            <text:span text:style-name="nadrukvet">,</text:span>
            <text:span text:style-name="nadrukvet"> o</text:span>
            <text:span text:style-name="nadrukvet">ntheffing Alcoholwet (artikel 35), ontheffing Zondagswet,</text:span>
            <text:span text:style-name="nadrukvet"> verleend en verzonden op </text:span>
            <text:span text:style-name="nadrukvet">07 oktober 2025</text:span>
            <text:span text:style-name="nadrukvet">.</text:span>
          </text:p>
            <text:p text:style-name="common-al"/>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common-al">U stuurt uw bezwaar aan het college van burgemeester en wethouders (of gemeenteraad of burgemeester) van Wijchen, Postbus 9000, 6600 HA Wijchen. </text:p>
            <text:p text:style-name="common-al">Het is mogelijk om digitaal bezwaar te maken via www.wijchen.nl/bezwaar-maken. </text:p>
            <text:p text:style-name="common-al"/>
            <text:p text:style-name="common-al">
            <text:span text:style-name="nadrukvet">Bezwaarschrift </text:span>
          </text:p>
            <text:p text:style-name="common-al">De brief waarmee u bezwaar maakt heet bezwaarschrift. </text:p>
            <text:p text:style-name="common-al">In uw bezwaarschrift moet het volgende staan: </text:p>
            <text:p text:style-name="common-al">a. uw naam en adres; </text:p>
            <text:p text:style-name="common-al">b. de datum; </text:p>
            <text:p text:style-name="common-al">c. een omschrijving van het besluit waartegen u bezwaar maakt; </text:p>
            <text:p text:style-name="common-al">d. de reden waarom u bezwaar maakt. </text:p>
            <text:p text:style-name="common-al"/>
            <text:p text:style-name="common-al">Vergeet u niet het bezwaarschrift te ondertekenen en stuur zo mogelijk een kopie mee van het besluit waartegen u bezwaar maakt. U kunt ook pro forma bezwaar maken, wat betekent dat u de gronden van bezwaar later aanlevert. </text:p>
            <text:p text:style-name="common-al"/>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 </text:p>
            <text:p text:style-name="common-al"/>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3,- voor zaken die betrekking hebben op uitkering, huurtoeslag of belastingzaken. Voor de overige zaken betaalt een natuurlijk persoon € 194,-. Een rechtspersoon (vereniging, stichting, NV, BV) betaalt altijd € 385,-. Deze bedragen gelden vanaf 1 januari 2025. </text:p>
            <text:p text:style-name="common-al"/>
            <text:p text:style-name="common-al">
            <text:span text:style-name="nadrukvet">Digitaal voorlopige voorziening instellen </text:span>
          </text:p>
            <text:p text:style-name="common-al">Het is ook mogelijk om digitaal een verzoekschrift in te dienen bij genoemde rechtbank via https://formulier.rechtspraak.nl/burger/bestuur/beroepschrift/rechtbank. Daarvoor moet u wel beschikken over een elektronische handtekening (DigiD of eHerkenning). Kijk op de genoemde site voor de precieze voorwaarden. </text:p>
            <text:p text:style-name="common-al"/>
            <text:p text:style-name="common-al">
            <text:span text:style-name="nadrukvet">Nog vragen? </text:span>
          </text:p>
            <text:p text:style-name="common-al">Heeft u nog vragen? Neem dan gerust contact op met de secretaris van de bezwaarschriftencommissie van de gemeente Wijchen, te bereiken via 088 – 432 70 00.</text:p>
            <text:p text:style-name="common-al"/>
            <text:p text:style-name="last-al">
            <text:span text:style-name="nadrukcur">Versie januari 2025</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39388</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88</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88</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Vlak</meta:user-defined>
    <meta:user-defined meta:name="DC.title">Verleende APV-vergunning t.b.v. Kermis Batenburg 2025</meta:user-defined>
    <meta:user-defined meta:name="DCTERMS.W3CDTF/DCTERMS.available">2025-10-10</meta:user-defined>
    <meta:user-defined meta:name="DCTERMS.W3CDTF/OVERHEIDop.jaargang">2025</meta:user-defined>
    <meta:user-defined meta:name="OVERHEIDop.publicationIssue">439388</meta:user-defined>
    <meta:user-defined meta:name="OVERHEIDop.GmbID/DC.identifier">gmb-2025-439388</meta:user-defined>
    <meta:user-defined meta:name="OVERHEIDop.versieInformatie"/>
  </office:meta>
</office:document-meta>
</file>