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wijzigen en uitbreiden van de recreatiebestemming (camperplaatsen ipv stacaravans) en het realiseren van parkeervoorzieningen op het adres Bredaseweg </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wijzigen en uitbreiden van de recreatiebestemming (camperplaatsen ipv stacaravans) en het realiseren van parkeervoorzieningen op het adres Bredaseweg 72 a, 4861 TD Chaam, Verzoeklocatie 2025071101318 is op verzoek van de aanvrager ingetrokken (1115582).</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393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582</meta:user-defined>
    <meta:user-defined meta:name="DCTERMS.abstract">het wijzigen en uitbreiden van de recreatiebestemming (camperplaatsen ipv stacaravans) en het realiseren van parkeervoorzieningen op het adres Bredaseweg 72 a, 4861 TD Chaam, Verzoeklocatie 2025071101318</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wijzigen en uitbreiden van de recreatiebestemming (camperplaatsen ipv stacaravans) en het realiseren van parkeervoorzieningen op het adres Bredaseweg</meta:user-defined>
    <meta:user-defined meta:name="DCTERMS.W3CDTF/DCTERMS.available">2025-10-10</meta:user-defined>
    <meta:user-defined meta:name="DCTERMS.W3CDTF/OVERHEIDop.jaargang">2025</meta:user-defined>
    <meta:user-defined meta:name="OVERHEIDop.publicationIssue">439385</meta:user-defined>
    <meta:user-defined meta:name="OVERHEIDop.GmbID/DC.identifier">gmb-2025-439385</meta:user-defined>
    <meta:user-defined meta:name="OVERHEIDop.versieInformatie"/>
  </office:meta>
</office:document-meta>
</file>