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aanvraag omgevingsvergunning Kuilvenweg 6 5752RR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omgevingsvergunning voor het realiseren van een theetuin met bijbehorende activiteiten en het bouwen van een bijgebouw op de locatie Kuilvenweg 6 5752RR Deurne. De zaak is geregistreerd onder nummer HZ-2022-0894. In het besluit wordt de vergunning verleend. Het besluit gaat over de activiteit(en):</text:p>
            <text:p text:style-name="common-al">- Bouw, - Handelen in strijd met regels ruimtelijke ordening.</text:p>
            <text:p text:style-name="common-al">De gemeenteraad heeft op 23 september 2025 een verklaring van geen bedenkingen afgegeven.</text:p>
            <text:p text:style-name="common-al">
            <text:span text:style-name="nadrukvet">Inzage</text:span>
          </text:p>
            <text:p text:style-name="common-al">Het besluit en de bijbehorende relevante stukken zijn opgenomen als bijlagen bij deze publicatie. De stukken geven een beeld van het besluit. Als u alle stukken wilt inzien, kunt u contact opnemen via het hieronder genoemde e-mailadres of telefoonnummer. De inzageperiode is 6 weken en start op 11 oktober 2025. </text:p>
            <text:p text:style-name="common-al">
            <text:span text:style-name="nadrukvet">Procedure</text:span>
          </text:p>
            <text:p text:style-name="last-al">U kunt beroep aantekenen tegen het besluit. U dient daartoe een beroepschrift in te dienen bij de Rechtbank Oost-Brabant, afdeling Bestuursrecht, postbus 90125, 5200 MA 's-Hertogenbosch. De termijn voor het indienen van een beroepschrift start op 11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93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2-0894</meta:user-defined>
    <meta:user-defined meta:name="DCTERMS.abstract">het realiseren van een theetuin met bijbehorende activiteiten en het bouwen van een bijgebouw</meta:user-defined>
    <dc:language>nl</dc:language>
    <meta:user-defined meta:name="OVERHEIDop.locatietype/OVERHEIDop.gebiedsmarkering">Punt</meta:user-defined>
    <meta:user-defined meta:name="DC.title">Kennisgeving definitief besluit op aanvraag omgevingsvergunning Kuilvenweg 6 5752RR Deurne</meta:user-defined>
    <meta:user-defined meta:name="OVERHEIDop.datumEindeReactietermijn">2025-11-20</meta:user-defined>
    <meta:user-defined meta:name="OVERHEIDop.terinzageleggingBG">https://mijnpublicaties.nl/Publicatie/9d48d653-bd7b-4c45-c8f9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84</meta:user-defined>
    <meta:user-defined meta:name="OVERHEIDop.GmbID/DC.identifier">gmb-2025-439384</meta:user-defined>
    <meta:user-defined meta:name="OVERHEIDop.versieInformatie"/>
  </office:meta>
</office:document-meta>
</file>