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1925800i5fe0ca70-706e-47e4-99dd-ac6e5fef6c32.png" manifest:media-type="image/x-eps"/>
  <manifest:file-entry manifest:full-path="Pictures/afb1071351999ic8e3fbdf-6286-4926-a24d-12780d1229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Rolklaver 152 te Kampen </text:p>
      <text:section text:name="regeling_id1-3-2" text:style-name="regeling">
        <text:section text:name="aanhef_id1-3-2-1" text:style-name="aanhef">
          <text:section text:name="afkondiging_id1-3-2-1-1" text:style-name="afkondiging">
            <text:p text:style-name="afkondiging_top"/>
            <text:p text:style-name="al"/>
            <text:p text:style-name="al">Zaaknummer: 69254-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Rolklaver gelegen is binnen de bebouwde kom van Kampen;</text:p>
            <text:p text:style-name="al">- de Rolklaver in beheer is bij de gemeente Kampen;</text:p>
            <text:p text:style-name="al">- de Rolklaver een weg is als bedoeld in artikel 18, lid 1 onder d van de WVW 1994;</text:p>
            <text:p text:style-name="al">- gelet op bovengenoemd artikel het college van burgemeester en wethouders van Kampen bevoegd is om verkeersbesluiten te nemen voor de weg;</text:p>
            <text:p text:style-name="al">- de Rolklaver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Rolklaver ter hoogte van nummer 152,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159.0622641509434mm"><draw:image xlink:href="Pictures/afb101925800i5fe0ca70-706e-47e4-99dd-ac6e5fef6c32.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79.6754716981132mm"><draw:image xlink:href="Pictures/afb1071351999ic8e3fbdf-6286-4926-a24d-12780d1229ab.png" xlink:type="simple"/></draw:frame></text:p>
            </text:section></draw:text-box></draw:frame>
          </text:p>
            <text:p text:style-name="common-al"/>
            <text:p text:style-name="common-al">Kampen, 14 oktober 2025</text:p>
            <text:p text:style-name="common-al">Burgemeester en wethouders, </text:p>
            <text:p text:style-name="common-al">Namens deze, </text:p>
            <text:p text:style-name="common-al"/>
            <text:p text:style-name="common-al"/>
            <text:p text:style-name="common-al">Frans Pieter Witteveen</text:p>
            <text:p text:style-name="common-al">Afdelingshoofd Fysieke Leefomgeving</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937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7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7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een parkeerplaats voor opladen van elektrische voertuigen - Rolklaver 1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zijkant van de Rolklaver 152 te Kampen</meta:user-defined>
    <meta:user-defined meta:name="DCTERMS.W3CDTF/DCTERMS.available">2025-10-14</meta:user-defined>
    <meta:user-defined meta:name="DCTERMS.W3CDTF/OVERHEIDop.jaargang">2025</meta:user-defined>
    <meta:user-defined meta:name="OVERHEIDop.publicationIssue">439376</meta:user-defined>
    <meta:user-defined meta:name="OVERHEIDop.GmbID/DC.identifier">gmb-2025-439376</meta:user-defined>
    <meta:user-defined meta:name="OVERHEIDop.versieInformatie"/>
  </office:meta>
</office:document-meta>
</file>