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Open dag 16 oktober ROC Midden Nederland van 6 tot 13 okto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16 oktober ROC Midden Nederland van 6 tot 13 oktober 2025.</text:p>
            <text:p text:style-name="common-al">Verzenddatum 30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3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Open dag 16 oktober ROC Midden Nederland van 6 tot 13 oktober 2025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75</meta:user-defined>
    <meta:user-defined meta:name="OVERHEIDop.GmbID/DC.identifier">gmb-2025-439375</meta:user-defined>
    <meta:user-defined meta:name="OVERHEIDop.versieInformatie"/>
  </office:meta>
</office:document-meta>
</file>