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3-10 t/m 03-11-2025 op de locatie 't Ingse Hof 33, 2861 BV Bergambach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heeft de gemeente een aanvraag ontvangen voor een voorwerp op of aan de weg plaatsen ontheffing voor het plaatsen van een container van 13-10 t/m 03-11-2025 op de locatie 't Ingse Hof 33, 2861 BV Bergambacht, op een parkeervak voor Ingse Hof 33 in Bergambacht. De aanvraag is geregistreerd onder zaaknummer 19311727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3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27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3-10 t/m 03-11-2025 op de locatie 't Ingse Hof 33, 2861 BV Bergambacht,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72</meta:user-defined>
    <meta:user-defined meta:name="OVERHEIDop.GmbID/DC.identifier">gmb-2025-439372</meta:user-defined>
    <meta:user-defined meta:name="OVERHEIDop.versieInformatie"/>
  </office:meta>
</office:document-meta>
</file>