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Gilzerbaan 251a, 5032V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5 december 2024</text:span>, geregistreerd onder zaak(nummer) <text:span text:style-name="nadrukvet">Z2024-00011457</text:span>, voor:</text:p>
            <text:p text:style-name="common-al">Evenement: <text:span text:style-name="nadrukvet">FF-nacht RKSV SARTO</text:span></text:p>
            <text:p text:style-name="common-al">Locatie/adres: <text:span text:style-name="nadrukvet">Gilzerbaan 251a, 5032VD Tilburg</text:span></text:p>
            <text:p text:style-name="common-al">De burgemeester heeft besloten de vergunning te verlenen.</text:p>
            <text:p text:style-name="common-al">Het evenement mag conform vergunning plaatsvinden op:</text:p>
            <text:p text:style-name="common-al">Datum en tijden:</text:p>
            <text:list text:style-name="id1-3-2-1-1-7">
              <text:list-item text:style-override="id1-3-2-1-1-7-1">
                <text:number>•</text:number>
                <text:p text:style-name="al">29 maart 2025 van 18:00u tot 29 maart 2025 00:00u*</text:p>
              </text:list-item>
              <text:list-item text:style-override="id1-3-2-1-1-7-2">
                <text:number>•</text:number>
                <text:p text:style-name="al">30 maart 2025 van 07:30u tot 30 maart 2025 11:00u</text:p>
              </text:list-item>
            </text:list>
            <text:p text:style-name="common-al">* Deelnemende kinderen blijven overnachten op locati</text:p>
            <text:p text:style-name="common-al">Er zullen geen op- of afbouwwerkzaamheden plaatsvinde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4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4-00011457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93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457</meta:user-defined>
    <meta:user-defined meta:name="DCTERMS.abstract">Z2024-00011457 - FF-nacht RKSV SARTO</meta:user-defined>
    <dc:language>nl</dc:language>
    <meta:user-defined meta:name="OVERHEIDop.locatietype/OVERHEIDop.gebiedsmarkering">Punt</meta:user-defined>
    <meta:user-defined meta:name="DC.title">Besluit op aanvraag evenementenvergunning, Gilzerbaan 251a, 5032VD Tilbur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937</meta:user-defined>
    <meta:user-defined meta:name="OVERHEIDop.GmbID/DC.identifier">gmb-2025-43937</meta:user-defined>
    <meta:user-defined meta:name="OVERHEIDop.versieInformatie"/>
  </office:meta>
</office:document-meta>
</file>