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Russenweg 14, 1861 JP Bergen (NH), het kappen van 2 bomen, datum ontvangst 4 oktober 2025 (Z2025-00007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936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6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385</meta:user-defined>
    <meta:user-defined meta:name="DCTERMS.abstract">Russenweg 14, 1861 JP Bergen (NH), het kappen van 2 bomen, datum ontvangst 4 oktober 2025 (Z2025-00007385)</meta:user-defined>
    <dc:language>nl</dc:language>
    <meta:user-defined meta:name="OVERHEIDop.locatietype/OVERHEIDop.gebiedsmarkering">Vlak</meta:user-defined>
    <meta:user-defined meta:name="DC.title">Gemeente Bergen, ontvangen aanvraag omgevingsvergunning, Russenweg 14, 1861 JP Bergen (NH), het kappen van 2 bomen, datum ontvangst 4 oktober 2025 (Z2025-00007385)</meta:user-defined>
    <meta:user-defined meta:name="DCTERMS.W3CDTF/DCTERMS.available">2025-10-10</meta:user-defined>
    <meta:user-defined meta:name="DCTERMS.W3CDTF/OVERHEIDop.jaargang">2025</meta:user-defined>
    <meta:user-defined meta:name="OVERHEIDop.publicationIssue">439367</meta:user-defined>
    <meta:user-defined meta:name="OVERHEIDop.GmbID/DC.identifier">gmb-2025-439367</meta:user-defined>
    <meta:user-defined meta:name="OVERHEIDop.versieInformatie"/>
  </office:meta>
</office:document-meta>
</file>