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ndammerkade 24C 1022 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</text:p>
            <text:p text:style-name="common-al">Besluit: verleend</text:p>
            <text:p text:style-name="common-al">Besluit verzonden op: 07-10-2025</text:p>
            <text:p text:style-name="common-al">Zaakadres: Nieuwendammerkade 24C 1022AB Amsterdam</text:p>
            <text:p text:style-name="common-al">Zaaknummer: Z2025-027454</text:p>
            <text:p text:style-name="common-al">DSO-nummer: 20250625009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745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36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6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6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7454</meta:user-defined>
    <meta:user-defined meta:name="DCTERMS.abstract">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ndammerkade 24C 1022 AB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364</meta:user-defined>
    <meta:user-defined meta:name="OVERHEIDop.GmbID/DC.identifier">gmb-2025-439364</meta:user-defined>
    <meta:user-defined meta:name="OVERHEIDop.versieInformatie"/>
  </office:meta>
</office:document-meta>
</file>