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Nadere regels herbruikbare bekers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7-10-2025 heeft besloten: </text:p>
            <text:p text:style-name="al"/>
            <text:p text:style-name="al">gelet op de artikelen 1:4, eerste lid, 1:8, 2:25, eerste lid, 2:48a van de Algemene Plaatselijke Verordening Eindhoven (hierna APV), artikel 156 van de Gemeentewet en artikel 35 van de Alcoholwet;</text:p>
            <text:p text:style-name="al"/>
            <text:p text:style-name="al">vast te stellen volgende: </text:p>
          </text:section>
        </text:section>
        <text:section text:name="regeling-tekst_id1-3-2-2" text:style-name="regeling-tekst">
          <text:section text:name="hoofdstuk_id1-3-2-2-1" text:style-name="hoofdstuk">
            <text:p text:style-name="hoofdstuk_kop">Nadere regels herbruikbare bekers Eindhoven</text:p>
            <text:section text:name="artikel_id1-3-2-2-1-2" text:style-name="artikel">
              <text:p text:style-name="artikel_kop_titel"><text:span text:style-name="artikel_kop_label">Artikel</text:span> <text:span text:style-name="artikel_kop_nr">1.</text:span> Begripsomschrijvingen</text:p>
              <text:p text:style-name="al">Op deze nadere regels zijn de begripsbepalingen uit artikel 2:27 van de APV inzake de exploitatie van openbare inrichtingen van overeenkomstige toepassing.</text:p>
              <text:p text:style-name="al"/>
            </text:section>
            <text:section text:name="artikel_id1-3-2-2-1-3" text:style-name="artikel">
              <text:p text:style-name="artikel_kop_titel"><text:span text:style-name="artikel_kop_label">Artikel</text:span> <text:span text:style-name="artikel_kop_nr">2.</text:span> Herbruikbare bekers Eindhoven</text:p>
              <text:p text:style-name="al">Een herbruikbare beker als bedoeld in deze nadere regels voldoet aan alle onderstaande kenmerken:</text:p>
              <text:list text:style-name="id1-3-2-2-1-3-3">
                <text:list-item text:style-override="id1-3-2-2-1-3-3-1">
                  <text:number>a.</text:number>
                  <text:p text:style-name="al">de beker is ontworpen en in de handel gebracht om te worden hergebruikt als drinkbeker;</text:p>
                </text:list-item>
                <text:list-item text:style-override="id1-3-2-2-1-3-3-2">
                  <text:number>b.</text:number>
                  <text:p text:style-name="al">de beker is vervaardigd uit polypropyleen, polycarbonaat, copolyester of een vergelijkbaar duurzaam materiaal dat geschikt is voor hergebruik; en</text:p>
                </text:list-item>
                <text:list-item text:style-override="id1-3-2-2-1-3-3-3">
                  <text:number>c.</text:number>
                  <text:p text:style-name="al">de beker is niet gemaakt van materiaal dat naar zijn aard of ontwerp bestemd is voor eenmalig gebruik, zoals wegwerpplastic of ander materiaal dat na eenmalig gebruik wordt weggegooid.<text:note text:id="noot_id1-3-2-2-1-3-3-3-2-1" text:note-class="footnote"><text:note-citation text:label="1">1</text:note-citation><text:note-body><text:p text:style-name="noot.al">Dit sluit aan bij het Europese beleid over Single Use Plastics (SUP) en de nationale richtlijnen voor herbruikbare bekers.</text:p></text:note-body></text:note></text:p>
                </text:list-item>
              </text:list>
            </text:section>
            <text:section text:name="artikel_id1-3-2-2-1-4" text:style-name="artikel">
              <text:p text:style-name="artikel_kop_titel"><text:span text:style-name="artikel_kop_label">Artikel</text:span> <text:span text:style-name="artikel_kop_nr">3.</text:span> Stadsbrede evenementen</text:p>
              <text:list text:style-name="id1-3-2-2-1-4-2">
                <text:list-item text:style-override="id1-3-2-2-1-4-2">
                  <text:number>1.</text:number>
                  <text:p text:style-name="al">Tot de stadsbrede evenementen worden in ieder geval gerekend: carnaval, Koningsnacht, Koningsdag en de Marathonfeesten.</text:p>
                </text:list-item>
                <text:list-item text:style-override="id1-3-2-2-1-4-3">
                  <text:number>2.</text:number>
                  <text:p text:style-name="al">Het college of de burgemeester kan bepalen dat ook andere evenementen als stadsbreed evenement worden aangemerkt.</text:p>
                </text:list-item>
              </text:list>
              <text:p text:style-name="al"/>
            </text:section>
            <text:section text:name="artikel_id1-3-2-2-1-5" text:style-name="artikel">
              <text:p text:style-name="artikel_kop_titel"><text:span text:style-name="artikel_kop_label">Artikel</text:span> <text:span text:style-name="artikel_kop_nr">4.</text:span> Verplicht gebruik herbruikbare bekers</text:p>
              <text:list text:style-name="id1-3-2-2-1-5-2">
                <text:list-item text:style-override="id1-3-2-2-1-5-2">
                  <text:number>1.</text:number>
                  <text:p text:style-name="al">Bij stadsbrede evenementen als bedoeld in artikel 3, wordt in beginsel door de burgemeester gebruikgemaakt van zijn bevoegdheid op grond van artikel 2:48a, derde lid, van de APV om een gebied en periode aan te wijzen waarin het verboden is om drank te verstrekken in drinkgerei van voor eenmalig gebruik bestemd (wegwerp)plastic, glas of blik. Indien de burgemeester daartoe besluit, geldt binnen het aangewezen gebied en gedurende de aangewezen periode de verplichting om drank te verstrekken in herbruikbare bekers als bedoeld in artikel 2, voor:</text:p>
                </text:list-item>
              </text:list>
              <text:list text:style-name="id1-3-2-2-1-5-3">
                <text:list-item text:style-override="id1-3-2-2-1-5-3-1">
                  <text:number>a.</text:number>
                  <text:p text:style-name="al">houders van een openbare inrichting als bedoeld in artikel 2:27 van de APV Eindhoven; en</text:p>
                </text:list-item>
                <text:list-item text:style-override="id1-3-2-2-1-5-3-2">
                  <text:number>b.</text:number>
                  <text:p text:style-name="al">houders van een ontheffing op grond van artikel 35 van de Alcoholwet;</text:p>
                </text:list-item>
              </text:list>
              <text:list text:style-name="id1-3-2-2-1-5-4">
                <text:list-item text:style-override="id1-3-2-2-1-5-4">
                  <text:number>2.</text:number>
                  <text:p text:style-name="al">Bij andere evenementen dan bedoeld in het eerste lid kan aan een evenementenvergunning als bedoeld in artikel 2:25 van de APV Eindhoven het voorschrift worden verbonden dat gebruik wordt gemaakt van een gezamenlijk herbruikbaar bekersysteem.</text:p>
                </text:list-item>
                <text:list-item text:style-override="id1-3-2-2-1-5-5">
                  <text:number>3.</text:number>
                  <text:p text:style-name="al">Bij andere evenementen dan bedoeld in het eerste lid kan aan een ontheffing voor het verstrekken van zwak-alcoholhoudende drank als bedoeld in artikel 35 van de Alcoholwet het voorschrift worden verbonden dat drank uitsluitend wordt verstrekt met gebruikmaking van een gezamenlijk herbruikbaar bekersysteem.</text:p>
                </text:list-item>
                <text:list-item text:style-override="id1-3-2-2-1-5-6">
                  <text:number>4.</text:number>
                  <text:p text:style-name="al">Bij de uitgifte van de eerste herbruikbare beker wordt een bedrag van vijftig cent aan milieutoeslag en vijftig cent aan statiegeld in rekening gebracht.</text:p>
                </text:list-item>
                <text:list-item text:style-override="id1-3-2-2-1-5-7">
                  <text:number>5.</text:number>
                  <text:p text:style-name="al">Bij inlevering van de herbruikbare beker wordt deze omgeruild voor een nieuwe consumptie, zonder dat opnieuw milieutoeslag of statiegeld in rekening wordt gebracht. Indien de bezoeker geen nieuwe consumptie wenst, wordt een bedrag van vijftig cent statiegeld geretourneerd.</text:p>
                </text:list-item>
                <text:list-item text:style-override="id1-3-2-2-1-5-8">
                  <text:number>6.</text:number>
                  <text:p text:style-name="al">De verplichting tot gebruik van herbruikbare bekers geldt niet voor organisatoren van een sportwedstrijd die plaatsvindt op de weg, een openbare plaats of die op het parcours of veld, gedurende de wedstrijd (vanaf de start tot aan het einde), dranken verstrekken aan deelnemers. Organisatoren dienen zich in te spannen om tijdens de wedstrijd een duurzaam alternatief aan te bieden.</text:p>
                </text:list-item>
              </text:list>
              <text:p text:style-name="al"/>
            </text:section>
            <text:section text:name="artikel_id1-3-2-2-1-6" text:style-name="artikel">
              <text:p text:style-name="artikel_kop_titel"><text:span text:style-name="artikel_kop_label">Artikel</text:span> <text:span text:style-name="artikel_kop_nr">5.</text:span> Gezamenlijk bekersysteem</text:p>
              <text:p text:style-name="al">Een ieder die op grond van artikel 4 verplicht is herbruikbare bekers te gebruiken, neemt deel aan een gezamenlijk systeem dat voldoet aan de volgende voorwaarden:</text:p>
              <text:list text:style-name="id1-3-2-2-1-6-3">
                <text:list-item text:style-override="id1-3-2-2-1-6-3-1">
                  <text:number>a.</text:number>
                  <text:p text:style-name="al">er worden overal dezelfde herbruikbare bekers uitgegeven en ingenomen;</text:p>
                </text:list-item>
                <text:list-item text:style-override="id1-3-2-2-1-6-3-2">
                  <text:number>b.</text:number>
                  <text:p text:style-name="al">de herbruikbare bekers kunnen bij iedere deelnemer aan het gezamenlijke systeem worden ingeleverd;</text:p>
                </text:list-item>
                <text:list-item text:style-override="id1-3-2-2-1-6-3-3">
                  <text:number>c.</text:number>
                  <text:p text:style-name="al">onderlinge verrekening van het statiegeld vindt plaats tussen de deelnemers.</text:p>
                </text:list-item>
              </text:list>
              <text:p text:style-name="al"/>
            </text:section>
            <text:section text:name="artikel_id1-3-2-2-1-7" text:style-name="artikel">
              <text:p text:style-name="artikel_kop_titel"><text:span text:style-name="artikel_kop_label">Artikel</text:span> <text:span text:style-name="artikel_kop_nr">6.</text:span> Algemene afwijkingsmogelijkheid</text:p>
              <text:list text:style-name="id1-3-2-2-1-7-2">
                <text:list-item text:style-override="id1-3-2-2-1-7-2">
                  <text:number>1.</text:number>
                  <text:p text:style-name="al">Het college kan ontheffing verlenen van de artikelen 2, 3, 4 en 5 met betrekking tot:</text:p>
                </text:list-item>
              </text:list>
              <text:list text:style-name="id1-3-2-2-1-7-3">
                <text:list-item text:style-override="id1-3-2-2-1-7-3-1">
                  <text:number>a.</text:number>
                  <text:p text:style-name="al">het gebruik van herbruikbare bekers;</text:p>
                </text:list-item>
                <text:list-item text:style-override="id1-3-2-2-1-7-3-2">
                  <text:number>b.</text:number>
                  <text:p text:style-name="al">het vragen van statiegeld;</text:p>
                </text:list-item>
                <text:list-item text:style-override="id1-3-2-2-1-7-3-3">
                  <text:number>c.</text:number>
                  <text:p text:style-name="al">deelname aan het gezamenlijk systeem.</text:p>
                </text:list-item>
              </text:list>
              <text:list text:style-name="id1-3-2-2-1-7-4">
                <text:list-item text:style-override="id1-3-2-2-1-7-4">
                  <text:number>2.</text:number>
                  <text:p text:style-name="al">Een ontheffing als bedoeld in het eerste lid kan uitsluitend worden verleend indien de situatie daartoe aanleiding geeft, in verband met de openbare orde, de openbare veiligheid, de volksgezondheid of het (stedelijk) milieu.</text:p>
                </text:list-item>
                <text:list-item text:style-override="id1-3-2-2-1-7-5">
                  <text:number>3.</text:number>
                  <text:p text:style-name="al">Aan een ontheffing kunnen voorschriften worden verbonden.</text:p>
                </text:list-item>
              </text:list>
              <text:p text:style-name="al"/>
            </text:section>
            <text:section text:name="artikel_id1-3-2-2-1-8" text:style-name="artikel">
              <text:p text:style-name="artikel_kop_titel"><text:span text:style-name="artikel_kop_label">Artikel</text:span> <text:span text:style-name="artikel_kop_nr">7.</text:span> Inwerkingtreding</text:p>
              <text:p text:style-name="al">Deze regels treden in werking met ingang van de dag na de datum van uitgifte van het gemeenteblad waarin zij worden bekendgemaakt.</text:p>
              <text:p text:style-name="al">Gelijktijdig wordt het besluit van burgemeester en wethouders van Eindhoven tot vaststelling van de Nadere regels herbruikbare statiegeldbekers Eindhoven ingetrokken.</text:p>
              <text:p text:style-name="al"/>
            </text:section>
            <text:section text:name="artikel_id1-3-2-2-1-9" text:style-name="artikel">
              <text:p text:style-name="artikel_kop_titel"><text:span text:style-name="artikel_kop_label">Artikel</text:span> <text:span text:style-name="artikel_kop_nr">8.</text:span> Citeertitel</text:p>
              <text:p text:style-name="al">Deze regels worden aangehaald als: “<text:span text:style-name="nadrukcur">Nadere regels herbruikbare bekers Eindhoven</text:span>”</text:p>
              <text:p text:style-name="al"/>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 </text:span></text:p>
            <text:p><text:span text:style-name="functie"> </text:span></text:p>
            <text:p><text:span text:style-name="functie"> secretaris</text:span></text:p>
            <text:p><text:span text:style-name="functie"> </text:span></text:p>
            <text:p><text:span text:style-name="functie">,burgemeester</text:span></text:p>
          </text:section>
        </text:section>
        <text:section text:name="nota-toelichting_id1-3-2-4" text:style-name="nota-toelichting">
          <text:p text:style-name="kop_level0">Toelichting bij de Nadere regels herbruikbare bekers Eindhoven </text:p>
          <text:p text:style-name="al"/>
        </text:section>
        <text:section text:name="nota-toelichting_id1-3-2-5" text:style-name="nota-toelichting">
          <text:p text:style-name="kop_level0">Inleiding</text:p>
          <text:p text:style-name="al"/>
          <text:p text:style-name="al">Eindhoven, een stad van innovatie en duurzaamheid, zet met de invoering van herbruikbare bekers een belangrijke stap in de richting van een schonere en leefbaardere omgeving. Grote stadsbrede evenementen zoals carnaval, Koningsnacht, Koningsdag en de Marathonfeesten trekken jaarlijks tienduizenden bezoekers naar de stad. Ze zorgen voor levendigheid en verbondenheid in de stad, maar brengen ook een forse afvalstroom met zich mee – vooral door het gebruik van wegwerpplastic. Een systeem van herbruikbare bekers vermindert het gebruik van wegwerpplastic aanzienlijk. Zo draagt Eindhoven bij aan minder zwerfafval, schonere straten én een circulaire evenementenaanpak.</text:p>
          <text:p text:style-name="al"/>
          <text:p text:style-name="al">
          <text:span text:style-name="nadrukvet">Herbruikbare bekers: de norm tijdens </text:span>
          <text:span text:style-name="nadrukvet">stadsbrede</text:span>
          <text:span text:style-name="nadrukvet"> evenementen</text:span>
        </text:p>
          <text:p text:style-name="al"/>
          <text:p text:style-name="al">Tijdens grote, stadsbrede evenementen zijn herbruikbare bekers de standaard. De gemeente kiest bewust voor een uniform systeem waarbij alle verstrekkers van drank — van horeca tot standhouders — verplicht gebruikmaken van een gezamenlijk herbruikbaar bekersysteem. </text:p>
          <text:p text:style-name="al"/>
          <text:p text:style-name="al">Het systeem is als volgt ingericht:</text:p>
          <text:p text:style-name="al">Inname- en uitgiftepunten verspreid over de stad: Bezoekers kunnen bekers gemakkelijk inleveren en ophalen bij een van de vele locaties, ongeacht waar ze hun drankje hebben gehaald;</text:p>
          <text:p text:style-name="al">Eén universele beker voor alle locaties: Alle verstrekkers maken gebruik van dezelfde herbruikbare bekers, wat het systeem eenvoudig en gebruiksvriendelijk maakt;</text:p>
          <text:p text:style-name="al">Statiegeldregeling: Bij de aanschaf van een drankje wordt statiegeld van 50 cent in rekening gebracht en 50 cent milieutoeslag. Bij inlevering van de beker ontvangt de bezoeker het statiegeld terug.</text:p>
          <text:p text:style-name="al"/>
          <text:p text:style-name="al">
          <text:span text:style-name="nadrukvet">Waarom is gekozen voor een aanwijzingsbesluit bij </text:span>
          <text:span text:style-name="nadrukvet">stadsbrede</text:span>
          <text:span text:style-name="nadrukvet"> evenementen</text:span>
        </text:p>
          <text:p text:style-name="al"/>
          <text:p text:style-name="al">Bij stadsbrede evenementen is sprake van grootschalige, verspreide drankverstrekking in de openbare ruimte — zowel door organisatoren als door horeca-exploitanten op terrassen. Deze intensieve inzet van het stadscentrum leidt tot aanzienlijke afvalstromen én verhoogt de druk op de openbare orde en veiligheid. Denk aan overlast, zwerfafval en risico’s die samenhangen met het gebruik van glas en blik.</text:p>
          <text:p text:style-name="al"/>
          <text:p text:style-name="al">Een uniforme en handhaafbare aanpak is dan noodzakelijk. Het opnemen van individuele voorschriften in vergunningen of ontheffingen is in zo'n situatie niet effectief of uitvoerbaar. Bovendien zou daarmee slechts een deel van de verstrekkers kunnen worden aangesproken.</text:p>
          <text:p text:style-name="al"/>
          <text:p text:style-name="al">Om die reden is gekozen voor het gebruik van een aanwijzingsbesluit op grond van artikel 2:48a van de APV Eindhoven. Hiermee kan de burgemeester voor een specifiek gebied en een vastgestelde periode een verbod instellen op het gebruik van drinkgerei van wegwerpplastic, glas en blik. In combinatie met de Nadere regels ontstaat zo een sluitend systeem: als het verbod geldt, zijn verstrekkers in dat gebied verplicht om drank te schenken in herbruikbare bekers.</text:p>
          <text:p text:style-name="al">Deze werkwijze zorgt voor:</text:p>
          <text:p text:style-name="al">Gelijke spelregels voor alle verstrekkers, ongeacht hun vergunningstatus;</text:p>
          <text:p text:style-name="al">Eenduidige communicatie en toezicht tijdens drukke evenementen;</text:p>
          <text:p text:style-name="al">Beperking van administratieve lasten, doordat geen maatwerk per aanvraag nodig is.</text:p>
          <text:p text:style-name="al">
          <text:span text:style-name="nadrukvet">Regelgeving voor terrassen binnen het aangewezen gebied</text:span>
        </text:p>
          <text:p text:style-name="al"/>
          <text:p text:style-name="al">De verplichting tot gebruik van herbruikbare bekers geldt tijdens stadsbrede evenementen ook voor horeca-exploitanten met een terras binnen het door de burgemeester aangewezen gebied. Op deze locaties is het risico op zwerfafval, breukschade en verwondingen aanzienlijk, juist omdat consumptie plaatsvindt in de openbare ruimte en zich mengt met de bezoekersstromen van het evenement. Glas en blik kunnen hier tot gevaarlijke situaties leiden, en bovendien is toezicht en handhaving alleen uitvoerbaar als het systeem voor álle verstrekkers in het gebied uniform geldt.</text:p>
          <text:p text:style-name="al"/>
          <text:p text:style-name="al">
          <text:span text:style-name="nadrukvet">Flexibiliteit voor kleinere evenementen</text:span>
        </text:p>
          <text:p text:style-name="al"/>
          <text:p text:style-name="al">Ook bij kleinere of minder grootschalige evenementen kan een verplichting tot het gebruik van herbruikbare bekers gelden. In deze gevallen beoordeelt de burgemeester per aanvraag of maatwerk passend is. De verplichting kan dan via een vergunning- of ontheffingsvoorschrift worden opgelegd.</text:p>
          <text:p text:style-name="al">Organisatoren kunnen bij deze evenementen ook een eigen systeem inrichten, mits dat voldoet aan de uitgangspunten van duurzaamheid en herbruikbaarheid. Zo blijft het principe van herbruikbare bekers leidend, met ruimte voor een proportionele toepassing.</text:p>
          <text:p text:style-name="al"/>
          <text:p text:style-name="al">
          <text:span text:style-name="nadrukvet">Waarom deze aanpak?</text:span>
        </text:p>
          <text:p text:style-name="al"/>
          <text:p text:style-name="al">De keuze voor herbruikbare statiegeldbekers is gebaseerd op de ervaring van andere steden, waar vergelijkbare maatregelen succesvol zijn gebleken. De voordelen van deze aanpak zijn:</text:p>
          <text:p text:style-name="al"/>
          <text:p text:style-name="al">Minder afval en vervuiling: De hoeveelheid zwerfafval op straat en in het water neemt aanzienlijk af, wat leidt tot een schonere en aantrekkelijkere stad;</text:p>
          <text:p text:style-name="al">Lagere opruimkosten: Minder afval betekent dat de kosten voor afvalbeheer en schoonmaak aanzienlijk worden gereduceerd;</text:p>
          <text:p text:style-name="al">Betrokkenheid van bezoekers: Het statiegeldsysteem moedigt bezoekers aan om bekers in te leveren, wat bijdraagt aan bewustwording en collectieve verantwoordelijkheid rond duurzaam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93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en 1:4, eerste lid, 1:8, 2:25, eerste lid, 2:48a van de Algemene Plaatselijke Verordening Eindhoven (hierna APV)]|[https://lokaleregelgeving.overheid.nl/CVDR415534/17</meta:user-defined>
    <meta:user-defined meta:name="DC.source">artikel 156 van de Gemeentewet]|[1.0:c:BWBR0005416&amp;artikel=156&amp;g=2025-02-12</meta:user-defined>
    <meta:user-defined meta:name="DC.source">artikel 35 van de Alcoholwet]|[1.0:c:BWBR0002458&amp;artikel=35&amp;g=2025-02-12</meta:user-defined>
    <meta:user-defined meta:name="DCTERMS.alternative">Nadere regels herbruikbare bekers Eindhoven</meta:user-defined>
    <dc:language>nl</dc:language>
    <meta:user-defined meta:name="OVERHEIDop.locatietype/OVERHEIDop.gebiedsmarkering">Gemeente</meta:user-defined>
    <meta:user-defined meta:name="DC.title">Besluit van burgemeester en wethouders van Eindhoven tot vaststelling van de Nadere regels herbruikbare bekers Eindhoven</meta:user-defined>
    <meta:user-defined meta:name="DCTERMS.W3CDTF/DCTERMS.available">2025-10-10</meta:user-defined>
    <meta:user-defined meta:name="DCTERMS.W3CDTF/OVERHEIDop.jaargang">2025</meta:user-defined>
    <meta:user-defined meta:name="OVERHEIDop.publicationIssue">439362</meta:user-defined>
    <meta:user-defined meta:name="OVERHEIDop.betreftRegeling">CVDR745241_1</meta:user-defined>
    <meta:user-defined meta:name="OVERHEIDop.GmbID/DC.identifier">gmb-2025-439362</meta:user-defined>
    <meta:user-defined meta:name="xs:date/OVERHEIDop.startdatum">2025-10-11</meta:user-defined>
    <meta:user-defined meta:name="OVERHEIDop.versieInformatie"/>
  </office:meta>
</office:document-meta>
</file>