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oenvelderweg te Dirkshor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5 namens Gemeente Schagen een volledige melding ontvangen van een ontwikkeling aan Groenvelderweg te Dirkshorn. De melding heeft het kenmerk OMG-065963/Z25-072230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963/Z25-072230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3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963/Z25-0722309</meta:user-defined>
    <dc:language>nl</dc:language>
    <meta:user-defined meta:name="OVERHEIDop.locatietype/OVERHEIDop.gebiedsmarkering">Weg</meta:user-defined>
    <meta:user-defined meta:name="DC.title">Melding ontvangen voor Groenvelderweg te Dirkshorn (Opslaan van grond of baggerspecie)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60</meta:user-defined>
    <meta:user-defined meta:name="OVERHEIDop.GmbID/DC.identifier">gmb-2025-439360</meta:user-defined>
    <meta:user-defined meta:name="OVERHEIDop.versieInformatie"/>
  </office:meta>
</office:document-meta>
</file>