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verkiezing Tweede Kamer 2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ongen maakt het volgende bekend over de verkiezing van de leden van het Tweede Kamer.</text:p>
            <text:p text:style-name="common-al">
            <text:span text:style-name="nadrukvet">Plaats van stemopneming</text:span>
          </text:p>
            <text:p text:style-name="common-al">De stemmen die worden uitgebracht op stembureau 3 Mijzo Dongepark worden na 21:00 uur geteld op het gemeentehuis van Dongen (Hoge Ham 62, 5104 JJ te Dongen).</text:p>
            <text:p text:style-name="common-al">
            <text:span text:style-name="nadrukvet">Openbare kennisgeving zitting gemeentelijk stembureau</text:span>
          </text:p>
            <text:p text:style-name="common-al">Op woensdag 29 oktober 2025 is de Tweede Kamer verkiezing. Op donderdag 30 oktober 2025 is de openbare zitting van het gemeentelijk stembureau (GSB) van de gemeente Dongen. De zitting van het GSB is op donderdag 30 oktober 2025 vanaf 10.00 uur in de raadszaal op het gemeentehuis van Dongen (Hoge Ham 62, 5104 JJ in Dongen).</text:p>
            <text:p text:style-name="common-al">Tijdens de zitting controleert het GSB de proces-verbalen van de stembureaus. De voorzitter maakt tijdens deze zitting de uitslagen op gemeentelijk niveau bekend.</text:p>
            <text:p text:style-name="common-al">Het GSB kan beslissen opdracht te geven tot hertelling. De hertelling vindt plaats op het gemeentehuis.</text:p>
            <text:p text:style-name="common-al">
            <text:span text:style-name="nadrukvet">Meer informatie</text:span>
          </text:p>
            <text:p text:style-name="common-al">Voor meer informatie kun je contact opnemen met het team Verkiezingen (Hoge Ham 62, 5104 JJ Dongen) via verkiezingen@dongen.nl of 14 0162. Je kunt ook meer informatie lezen op www.dongen.nl/verkiezingen en op www.kiesraad.nl. Team Verkiezingen is bereikbaar via verkiezingen@dongen.nl en via 14 01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93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Publicaties verkiezing Tweede Kamer 29 oktober 2025</meta:user-defined>
    <meta:user-defined meta:name="DCTERMS.W3CDTF/DCTERMS.available">2025-10-10</meta:user-defined>
    <meta:user-defined meta:name="DCTERMS.W3CDTF/OVERHEIDop.jaargang">2025</meta:user-defined>
    <meta:user-defined meta:name="OVERHEIDop.publicationIssue">439359</meta:user-defined>
    <meta:user-defined meta:name="OVERHEIDop.GmbID/DC.identifier">gmb-2025-439359</meta:user-defined>
    <meta:user-defined meta:name="OVERHEIDop.versieInformatie"/>
  </office:meta>
</office:document-meta>
</file>