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LIJSTERBESLAAN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Lijsterbeslaan 5, 5263 EP Vught, containers op Lijsterbeslaan 5, Vught van 21-10-2025 t/m 14-11-2025, Z25 - 296506, verleend 08-10-2025.</text:p>
            <text:p text:style-name="tussenkopcur"> 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3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LIJSTERBESLAAN 5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358</meta:user-defined>
    <meta:user-defined meta:name="OVERHEIDop.GmbID/DC.identifier">gmb-2025-439358</meta:user-defined>
    <meta:user-defined meta:name="OVERHEIDop.versieInformatie"/>
  </office:meta>
</office:document-meta>
</file>