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twee padelbanen en het kappen van drie eiken op de Rijtjes 3 5561BD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6286</text:p>
            <text:p text:style-name="common-al">Ontvangstdatum aanvraag: 07-10-2025</text:p>
            <text:p text:style-name="common-al">Plaats/adres: de Rijtjes 3 5561BD Riethoven</text:p>
            <text:p text:style-name="common-al">Omschrijving: het aanleggen van twee padelbanen en het kappen van drie eiken</text:p>
            <text:p text:style-name="common-al">Activiteit(en): Bouw (omgevingsplan),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3935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5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5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17246286</meta:user-defined>
    <meta:user-defined meta:name="DCTERMS.abstract">aanleggen van twee padelbanen en het kappen van drie ei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leggen van twee padelbanen en het kappen van drie eiken op de Rijtjes 3 5561BD Riethov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355</meta:user-defined>
    <meta:user-defined meta:name="OVERHEIDop.GmbID/DC.identifier">gmb-2025-439355</meta:user-defined>
    <meta:user-defined meta:name="OVERHEIDop.versieInformatie"/>
  </office:meta>
</office:document-meta>
</file>