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21109960i7b7047de-f6c8-45e5-ae42-19ae165def98.png" manifest:media-type="image/x-eps"/>
  <manifest:file-entry manifest:full-path="Pictures/afb1029999029i3f472bc4-864d-4f07-be57-048364ab51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zijde van de Quarles van Uffordweg 2 te Wilsum </text:p>
      <text:section text:name="regeling_id1-3-2" text:style-name="regeling">
        <text:section text:name="aanhef_id1-3-2-1" text:style-name="aanhef">
          <text:section text:name="afkondiging_id1-3-2-1-1" text:style-name="afkondiging">
            <text:p text:style-name="afkondiging_top"/>
            <text:p text:style-name="al"/>
            <text:p text:style-name="al">Zaaknummer: 6925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Quarles van Uffordweg gelegen is binnen de bebouwde kom van Wilsum;</text:p>
            <text:p text:style-name="al">- de Quarles van Uffordweg in beheer is bij de gemeente Kampen;</text:p>
            <text:p text:style-name="al">- de Quarles van Uffordweg een weg is als bedoeld in artikel 18, lid 1 onder d van de WVW 1994;</text:p>
            <text:p text:style-name="al">- gelet op bovengenoemd artikel het college van burgemeester en wethouders van Kampen bevoegd is om verkeersbesluiten te nemen voor de weg;</text:p>
            <text:p text:style-name="al">- de Quarles van Uffordw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Quarles van Uffordweg ter hoogte van nummer 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90.54905660377358mm"><draw:image xlink:href="Pictures/afb1521109960i7b7047de-f6c8-45e5-ae42-19ae165def98.pn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66.58867924528302mm"><draw:image xlink:href="Pictures/afb1029999029i3f472bc4-864d-4f07-be57-048364ab516e.png" xlink:type="simple"/></draw:frame></text:p>
            </text:section></draw:text-box></draw:frame>
          </text:p>
            <text:p text:style-name="common-al"/>
            <text:p text:style-name="common-al">Kampen, 14 oktober 2025</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93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openbare parkeerplaats voor opladen voor elektrische voertuigen - Quarles van Uffordweg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orzijde van de Quarles van Uffordweg 2 te Wilsum</meta:user-defined>
    <meta:user-defined meta:name="DCTERMS.W3CDTF/DCTERMS.available">2025-10-14</meta:user-defined>
    <meta:user-defined meta:name="DCTERMS.W3CDTF/OVERHEIDop.jaargang">2025</meta:user-defined>
    <meta:user-defined meta:name="OVERHEIDop.publicationIssue">439354</meta:user-defined>
    <meta:user-defined meta:name="OVERHEIDop.GmbID/DC.identifier">gmb-2025-439354</meta:user-defined>
    <meta:user-defined meta:name="OVERHEIDop.versieInformatie"/>
  </office:meta>
</office:document-meta>
</file>