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fe67c47-07b2-4e4e-8f61-3272d678c4bd.png" manifest:media-type="image/x-eps"/>
  <manifest:file-entry manifest:full-path="Pictures/Afbeelding1ic7e0020e-eee0-40af-b60e-8468d0fa0726.png" manifest:media-type="image/x-eps"/>
  <manifest:file-entry manifest:full-path="Pictures/Afbeelding2i9331487e-048a-4942-9c21-07a5a627e3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10-8 Vespasianusweg,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84594</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 oktober 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Vespasianusweg </text:span>(ter hoogte van de zijgevel van perceel Claudiuslaan 35; wegvak tussen Augustusweg en Claudius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9fe67c47-07b2-4e4e-8f61-3272d678c4bd.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1.5mm"><draw:image xlink:href="Pictures/Afbeelding1ic7e0020e-eee0-40af-b60e-8468d0fa0726.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95.60000000000001mm"><draw:image xlink:href="Pictures/Afbeelding2i9331487e-048a-4942-9c21-07a5a627e3ba.png" xlink:type="simple"/></draw:frame></text:p>
            </text:section></draw:text-box></draw:frame>
          </text:p>
            <text:p text:style-name="common-al"/>
            <text:p text:style-name="common-al"/>
            <text:p text:style-name="common-al">Utrecht, 8 okto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0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3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espasianusweg (ter hoogte van de zijgevel van perceel Claudiuslaan 35; wegvak tussen Augustusweg en Claud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84594</meta:user-defined>
    <meta:user-defined meta:name="OVERHEIDop.verkeersbordcode">E8c</meta:user-defined>
    <dc:language>nl</dc:language>
    <meta:user-defined meta:name="OVERHEIDop.locatietype/OVERHEIDop.gebiedsmarkering">Punt</meta:user-defined>
    <meta:user-defined meta:name="DC.title">2025-10-8 Vespasianusweg, Vleuten-De Meern, Elektrische oplaadpaal, Verkeersmaatregelen Gemeente Utrecht</meta:user-defined>
    <meta:user-defined meta:name="DCTERMS.W3CDTF/DCTERMS.available">2025-10-10</meta:user-defined>
    <meta:user-defined meta:name="DCTERMS.W3CDTF/OVERHEIDop.jaargang">2025</meta:user-defined>
    <meta:user-defined meta:name="OVERHEIDop.publicationIssue">439353</meta:user-defined>
    <meta:user-defined meta:name="OVERHEIDop.GmbID/DC.identifier">gmb-2025-439353</meta:user-defined>
    <meta:user-defined meta:name="OVERHEIDop.versieInformatie"/>
  </office:meta>
</office:document-meta>
</file>