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9 oktober 2025 tot 11 oktober 2025 aan Herenstraat 4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Herenstraat 44 van 9 oktober 2025 tot 11 oktober 2025  in Culemborg. </text:p>
            <text:p text:style-name="common-al">Verzenddatum 26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35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9 oktober 2025 tot 11 oktober 2025 aan Herenstraat 44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51</meta:user-defined>
    <meta:user-defined meta:name="OVERHEIDop.GmbID/DC.identifier">gmb-2025-439351</meta:user-defined>
    <meta:user-defined meta:name="OVERHEIDop.versieInformatie"/>
  </office:meta>
</office:document-meta>
</file>