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Broekweg 80, 5502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680</text:span>. Op 08-10-2025 is het besluit naar de aanvrager verzonden.</text:p>
            <text:p text:style-name="common-al">De zaak betreft locatie Broekweg 80, 5502BC te Veldhoven en heeft de omschrijving "realiseren van een dakkapel en dakopbouw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39349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349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680</meta:user-defined>
    <meta:user-defined meta:name="DCTERMS.abstract">realiseren van een dakkapel en dak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Broekweg 80, 5502BC te Veldhoven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349</meta:user-defined>
    <meta:user-defined meta:name="OVERHEIDop.GmbID/DC.identifier">gmb-2025-439349</meta:user-defined>
    <meta:user-defined meta:name="OVERHEIDop.versieInformatie"/>
  </office:meta>
</office:document-meta>
</file>