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lenging van het plaatsen van een container van 26 september 2025 tot 10 oktober 2025  aan Boomkikkerlaan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verlenging van het plaatsen van een container bij Boomkikkerlaan 41 van 26 september 2025 tot 10 oktober 2025  in Culemborg. </text:p>
            <text:p text:style-name="common-al">Verzenddatum 26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3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erlenging van het plaatsen van een container van 26 september 2025 tot 10 oktober 2025  aan Boomkikkerlaan 41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45</meta:user-defined>
    <meta:user-defined meta:name="OVERHEIDop.GmbID/DC.identifier">gmb-2025-439345</meta:user-defined>
    <meta:user-defined meta:name="OVERHEIDop.versieInformatie"/>
  </office:meta>
</office:document-meta>
</file>