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onderhoud aan de Mallegatsluis Schielands Hoge Zeedijk nabij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gemeente Gouda besloten om de beslistermijn van de aanvraag met kenmerk 2025-00015586 voor het uitvoeren van onderhoud aan de Mallegatsluis op de locatie Schielands Hoge Zeedijk nabij 1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3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5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onderhoud aan de Mallegatsluis Schielands Hoge Zeedijk nabij 1 te Gou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4</meta:user-defined>
    <meta:user-defined meta:name="OVERHEIDop.GmbID/DC.identifier">gmb-2025-439344</meta:user-defined>
    <meta:user-defined meta:name="OVERHEIDop.versieInformatie"/>
  </office:meta>
</office:document-meta>
</file>