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wijzigde vaststelling / reparatiebesluit (ex artikel 6:19 Awb) bestemmingsplan Veegplan Buitengebied Uden</text:p>
      <text:section text:name="zakelijke-mededeling_id1-3-2" text:style-name="zakelijke-mededeling">
        <text:section text:name="zakelijke-mededeling-tekst_id1-3-2-1" text:style-name="zakelijke-mededeling-tekst">
          <text:section text:name="tekst_id1-3-2-1-1" text:style-name="tekst">
            <text:p text:style-name="common-al">Algemeen</text:p>
            <text:p text:style-name="common-al">Op 12 december 2024 heeft de gemeenteraad het bestemmingsplan ‘Veegplan Buitengebied Uden’, gewijzigd vastgesteld. Hiertegen zijn beroepen ingediend bij de Afdeling bestuursrechtspraak van de Raad van State. De behandeling van de beroepen moet nog plaatsvinden. </text:p>
            <text:p text:style-name="common-al">Reparatiebesluit</text:p>
            <text:p text:style-name="common-al">Artikel 6:19 van de Algemene wet bestuursrecht (Awb) biedt de mogelijkheid hangende een beroepsprocedure gebreken in het oorspronkelijk vaststellingsbesluit te herstellen door een reparatiebesluit te nemen. Gebleken is dat het vastgestelde veegplan enkele fouten bevat, namelijk: </text:p>
            <text:list text:style-name="id1-3-2-1-1-5">
              <text:list-item text:style-override="id1-3-2-1-1-5-1">
                <text:number>a.</text:number>
                <text:p text:style-name="al">In artikel 4.4.1.b is een verkeerde verwijzing opgenomen; dit moet niet zijn naar artikel 4.2.2 maar naar artikel 4.2.1.d.</text:p>
              </text:list-item>
              <text:list-item text:style-override="id1-3-2-1-1-5-2">
                <text:number>b.</text:number>
                <text:p text:style-name="al">De begrippen in 1.173 Woning en 1.174 Wonen zijn niet goed opgenomen. In 1.173 moet achter woning worden opgenomen: “een (gedeelte van een) gebouw dat dient voor de zelfstandige huisvesting van één huishouden”;</text:p>
                <text:p text:style-name="al">In 1.174 moet achter wonen worden opgenomen: “het bewonen van een woning”. </text:p>
              </text:list-item>
              <text:list-item text:style-override="id1-3-2-1-1-5-3">
                <text:number>c.</text:number>
                <text:p text:style-name="al">In artikel 24.5.1.b moet de passage over de huisvesting van arbeidsmigranten worden doorgehaald, evenals de verwijzing naar artikel 24.5.5. Hiervoor in de plaats is immers artikel 24.6.2 gekomen (Afwijking huisvesting arbeidsmigranten). </text:p>
              </text:list-item>
              <text:list-item text:style-override="id1-3-2-1-1-5-4">
                <text:number>d.</text:number>
                <text:p text:style-name="al">Artikel 24.4.2.e is geschrapt en daarmee ook paragraaf 5.8 uit de toelichting. Gebleken is namelijk dat de betreffende afwijkingsmogelijkheid voor een hoogte van 7,5 meter voor bijbehorende bouwwerken stedenbouwkundig niet wenselijk is; in de praktijk zou dan ook geen gebruik worden gemaakt van deze afwijkingsmogelijkheid waarmee dit feitelijk een overbodige regel is. (Zie ook bijlage 1 Toelichting)</text:p>
              </text:list-item>
              <text:list-item text:style-override="id1-3-2-1-1-5-5">
                <text:number>e.</text:number>
                <text:p text:style-name="al">Ten slotte is gebleken dat het werken met dit veegplan door de doorhalingen en markeringen in de tekst van de regels hier en daar tot verwarring kan leiden. Daarom is een geconsolideerde versie gemaakt, zodat het bestemmingsplan beter leesbaar wordt.</text:p>
              </text:list-item>
            </text:list>
            <text:p text:style-name="common-al">Gezien het voorgaande heeft de gemeenteraad op 25 september 2025 een reparatiebesluit genomen om deze fouten te herstellen en is het bestemmingsplan gewijzigd vastgesteld.</text:p>
            <text:p text:style-name="common-al">Inzage</text:p>
            <text:p text:style-name="common-al">Het besluit tot vaststelling van het bestemmingsplan ligt, met alle bijbehorende stukken, vanaf 13 oktober 2025 gedurende zes weken ter inzage. Het bestemmingsplan kan op verzoek worden ingezien bij de centrale balie van het Gemeentehuis, Markt 145 te Uden. Voor het inzien dient u een afspraak te maken met de behandelend medewerker. Het bestemmingsplan is ook digitaal te raadplegen via www.ruimtelijkeplannen.nl, via NL.IMRO.1991.BPveegplanbguden-VA02.</text:p>
            <text:p text:style-name="common-al">Instellen beroep</text:p>
            <text:p text:style-name="common-al">Alleen tegen de wijzigingen die door het reparatiebesluit van de raad in het bestemmingsplan Veegplan Buitengebied Uden zijn aangebracht, kan door belanghebbenden binnen de termijn van terinzagelegging beroep worden ingesteld bij de Afdeling bestuursrechtspraak van de Raad van State, Postbus 20019, 2500 EA ’s-Gravenhage.</text:p>
            <text:p text:style-name="common-al">Het besluit tot vaststelling van een bestemmingsplan treedt in werking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common-al">De eerder ingestelde beroepen tegen het vastgestelde bestemmingsplan Veegplan Buitengebied Uden (vastgesteld op 12 december 2024) hebben op grond van artikel 6:19 van de Awb mede betrekking op het onderhavig gewijzigd vastgesteld bestemmingsplan.</text:p>
            <text:p text:style-name="common-al">Meer informatie</text:p>
            <text:p text:style-name="last-al">Voor meer informatie kunt u contact opnemen met de behandelend medewerker, bereikbaar via telefoonnummer 0413 281004 of e-mail <text:a xlink:href="mailto:info@gemeentemaashorst.nl" xlink:type="simple"><text:span text:style-name="nadrukondlijn">info@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Uden, 10 okto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 </text:span></text:p>
          </text:section>
          <text:section text:name="ondertekening_id1-3-2-2-5">
            <text:p><text:span text:style-name="deze">de burgemeester </text:span></text:p>
          </text:section>
          <text:section text:name="ondertekening_id1-3-2-2-6">
            <text:p><text:span text:style-name="deze">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934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4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4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91.BPveegplanbguden-VA02</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 reparatiebesluit (ex artikel 6:19 Awb) bestemmingsplan Veegplan Buitengebied Uden</meta:user-defined>
    <meta:user-defined meta:name="DCTERMS.W3CDTF/DCTERMS.available">2025-10-10</meta:user-defined>
    <meta:user-defined meta:name="DCTERMS.W3CDTF/OVERHEIDop.jaargang">2025</meta:user-defined>
    <meta:user-defined meta:name="OVERHEIDop.publicationIssue">439342</meta:user-defined>
    <meta:user-defined meta:name="OVERHEIDop.GmbID/DC.identifier">gmb-2025-439342</meta:user-defined>
    <meta:user-defined meta:name="OVERHEIDop.versieInformatie"/>
  </office:meta>
</office:document-meta>
</file>