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26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6 Mierlo</text:p>
            <text:p text:style-name="common-al">Datum ontvangst: 02-10-2025</text:p>
            <text:p text:style-name="common-al">Omschrijving: het plaatsen van een EnergieOpslagSysteem (EOS) op eigen terrein</text:p>
            <text:p text:style-name="common-al">Zaaknummer: 1771279565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934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95656</meta:user-defined>
    <meta:user-defined meta:name="DCTERMS.abstract">Industrieweg 26 Mierlo - het plaatsen van een EnergieOpslagSysteem (EOS) op eigen 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Industrieweg 26 Mierlo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40</meta:user-defined>
    <meta:user-defined meta:name="OVERHEIDop.GmbID/DC.identifier">gmb-2025-439340</meta:user-defined>
    <meta:user-defined meta:name="OVERHEIDop.versieInformatie"/>
  </office:meta>
</office:document-meta>
</file>