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de uitrit, verplaatsen van een lantaarnpaal en straatnaambord, Industrieweg 82 7951TA Staphorst AA 5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5</text:p>
            <text:p text:style-name="common-al">
            <text:span text:style-name="nadrukvet">Locatie:</text:span> Industrieweg 82 7951TA Staphorst, Staphorst AA 5120</text:p>
            <text:p text:style-name="common-al">
            <text:span text:style-name="nadrukvet">Zaakomschrijving:</text:span> Het verbreden van de uitrit, verplaatsen van een lantaarnpaal en straatnaambord</text:p>
            <text:p text:style-name="common-al">
            <text:span text:style-name="nadrukvet">Zaaknummer:</text:span> Z/STH25/02228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2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2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93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5/022283</meta:user-defined>
    <meta:user-defined meta:name="DCTERMS.abstract">Het verbreden van de uitrit, verplaatsen van een lantaarnpaal en straatnaam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reden van de uitrit, verplaatsen van een lantaarnpaal en straatnaambord, Industrieweg 82 7951TA Staphorst AA 5120</meta:user-defined>
    <meta:user-defined meta:name="DCTERMS.W3CDTF/DCTERMS.available">2025-02-11</meta:user-defined>
    <meta:user-defined meta:name="DCTERMS.W3CDTF/OVERHEIDop.jaargang">2025</meta:user-defined>
    <meta:user-defined meta:name="OVERHEIDop.publicationIssue">43934</meta:user-defined>
    <meta:user-defined meta:name="OVERHEIDop.GmbID/DC.identifier">gmb-2025-43934</meta:user-defined>
    <meta:user-defined meta:name="OVERHEIDop.versieInformatie"/>
  </office:meta>
</office:document-meta>
</file>