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7086785i41f543b1-d765-466b-b01b-dd7ea8fa71ec.png" manifest:media-type="image/x-eps"/>
  <manifest:file-entry manifest:full-path="Pictures/afb933385885iaca83ead-cc2b-4d6b-85d0-01dd312744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L. Huismanstraat 58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69524-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L. Huismanstraat 58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L. Huismanstraat 58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text:p text:style-name="common-al">
            <draw:frame><draw:text-box><text:section text:name="plaatje_id1-3-2-2-1-3-1" text:style-name="plaatje">
              <text:p text:style-name="illustratie_id1-3-2-2-1-3-1-1"><draw:frame draw:style-name="illustratie_id1-3-2-2-1-3-1-1" text:anchor-type="paragraph" svg:width="153mm" svg:height="65.43396226415094mm"><draw:image xlink:href="Pictures/afb197086785i41f543b1-d765-466b-b01b-dd7ea8fa71ec.pn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3mm" svg:height="108.83207547169812mm"><draw:image xlink:href="Pictures/afb933385885iaca83ead-cc2b-4d6b-85d0-01dd3127449a.png" xlink:type="simple"/></draw:frame></text:p>
            </text:section></draw:text-box></draw:frame>
          </text:p>
            <text:p text:style-name="common-al"/>
            <text:p text:style-name="common-al">Kampen, 14 oktober 2025</text:p>
            <text:p text:style-name="common-al"/>
            <text:p text:style-name="common-al">Burgemeester en wethouders, </text:p>
            <text:p text:style-name="common-al">Namens deze, </text:p>
            <text:p text:style-name="common-al"/>
            <text:p text:style-name="common-al"/>
            <text:p text:style-name="common-al"/>
            <text:p text:style-name="common-al">Frans Pieter Witteveen </text:p>
            <text:p text:style-name="common-al">Afdelingshoofd Fysieke leefomgev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933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3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3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parkeerplaats voor gehandicaptenparkeerplaats op kenteken - L. Huismanstraat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L. Huismanstraat 58 te Kampen in de gemeente Kampen (gem. Kampen)</meta:user-defined>
    <meta:user-defined meta:name="DCTERMS.W3CDTF/DCTERMS.available">2025-10-14</meta:user-defined>
    <meta:user-defined meta:name="DCTERMS.W3CDTF/OVERHEIDop.jaargang">2025</meta:user-defined>
    <meta:user-defined meta:name="OVERHEIDop.publicationIssue">439339</meta:user-defined>
    <meta:user-defined meta:name="OVERHEIDop.GmbID/DC.identifier">gmb-2025-439339</meta:user-defined>
    <meta:user-defined meta:name="OVERHEIDop.versieInformatie"/>
  </office:meta>
</office:document-meta>
</file>