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Weegbree 8, 1645WJ Ursem (KGL02 Q 690) kavel 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Weegbree 8, 1645WJ Ursem (KGL02 Q 690) kavel F.</text:p>
            <text:p text:style-name="common-al">
            <text:span text:style-name="nadrukcur">Ontvangen op: </text:span>2 oktober 2025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5-00001138</text:p>
            <text:p text:style-name="last-al">Tegen deze melding bouwactiviteit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3933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3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3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38</meta:user-defined>
    <meta:user-defined meta:name="DCTERMS.abstract">Betreft: Melding op locatie Weegbree 8, 1645WJ Ursem (KGL02 Q 690) kavel F</meta:user-defined>
    <dc:language>nl</dc:language>
    <meta:user-defined meta:name="OVERHEIDop.locatietype/OVERHEIDop.gebiedsmarkering">Vlak</meta:user-defined>
    <meta:user-defined meta:name="DC.title">Ontvangen melding bouwactiviteit, Weegbree 8, 1645WJ Ursem (KGL02 Q 690) kavel F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338</meta:user-defined>
    <meta:user-defined meta:name="OVERHEIDop.GmbID/DC.identifier">gmb-2025-439338</meta:user-defined>
    <meta:user-defined meta:name="OVERHEIDop.versieInformatie"/>
  </office:meta>
</office:document-meta>
</file>