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6ae3528-8c3c-4052-a436-fb2ce2666459.png" manifest:media-type="image/x-eps"/>
  <manifest:file-entry manifest:full-path="Pictures/Afbeelding1i7d95b0fd-89b5-40e4-adf3-6d1b41c578b3.png" manifest:media-type="image/x-eps"/>
  <manifest:file-entry manifest:full-path="Pictures/Afbeelding2i7135f703-30b2-4741-9d0f-f5bbdb218a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0-8 Jerome Kernplantsoe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8458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oktober 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Jerome Kernplantsoen</text:span>
            <text:span text:style-name="nadrukvet"/>(ter hoogte van de achtertuin van huisnummer 2; wegvak tussen Burt Bacharachstraat 71 en Burt Bacharachstraat 11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a6ae3528-8c3c-4052-a436-fb2ce2666459.png" xlink:type="simple"/></draw:frame></text:p>
            </text:section></draw:text-box></draw:frame>
          </text:p>
            <text:p text:style-name="common-al">E8c OB504</text:p>
            <text:p text:style-name="common-al"/>
            <text:p text:style-name="common-al">Afbeelding locatie en kadastrale kaart</text:p>
            <text:p text:style-name="common-al"/>
            <text:p text:style-name="common-al">
            <draw:frame><draw:text-box><text:section text:name="plaatje_id1-3-2-2-1-88-1" text:style-name="plaatje">
              <text:p text:style-name="illustratie_id1-3-2-2-1-88-1-1"><draw:frame draw:style-name="illustratie_id1-3-2-2-1-88-1-1" text:anchor-type="paragraph" svg:width="150mm" svg:height="78.89999999999999mm"><draw:image xlink:href="Pictures/Afbeelding1i7d95b0fd-89b5-40e4-adf3-6d1b41c578b3.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5.19999999999999mm"><draw:image xlink:href="Pictures/Afbeelding2i7135f703-30b2-4741-9d0f-f5bbdb218afb.png" xlink:type="simple"/></draw:frame></text:p>
            </text:section></draw:text-box></draw:frame>
          </text:p>
            <text:p text:style-name="common-al"/>
            <text:p text:style-name="common-al"/>
            <text:p text:style-name="common-al"/>
            <text:p text:style-name="common-al">Utrecht, 8 okto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93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erome Kernplantsoen (ter hoogte van de achtertuin van huisnummer 2; wegvak tussen Burt Bacharachstraat 71 en Burt Bacharachstraat 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84583</meta:user-defined>
    <meta:user-defined meta:name="OVERHEIDop.verkeersbordcode">E8c</meta:user-defined>
    <dc:language>nl</dc:language>
    <meta:user-defined meta:name="OVERHEIDop.locatietype/OVERHEIDop.gebiedsmarkering">Punt</meta:user-defined>
    <meta:user-defined meta:name="DC.title">2025-10-8 Jerome Kernplantsoen, Leidsche Rijn, Elektrische oplaadpaal, Verkeersmaatregelen Gemeente Utrecht</meta:user-defined>
    <meta:user-defined meta:name="DCTERMS.W3CDTF/DCTERMS.available">2025-10-10</meta:user-defined>
    <meta:user-defined meta:name="DCTERMS.W3CDTF/OVERHEIDop.jaargang">2025</meta:user-defined>
    <meta:user-defined meta:name="OVERHEIDop.publicationIssue">439337</meta:user-defined>
    <meta:user-defined meta:name="OVERHEIDop.GmbID/DC.identifier">gmb-2025-439337</meta:user-defined>
    <meta:user-defined meta:name="OVERHEIDop.versieInformatie"/>
  </office:meta>
</office:document-meta>
</file>