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stigen van een bed en breakfast aan Anna Paulownalaan 5A, 3743 D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3-10-2025 een aanvraag voor een omgevingsvergunning ontvangen. De vergunning is aangevraagd voor het vestigen van een bed en breakfast aan Anna Paulownalaan 5A, 3743 DM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933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3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3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0385</meta:user-defined>
    <meta:user-defined meta:name="DCTERMS.abstract">het vestigen van een bed en breakf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stigen van een bed en breakfast aan Anna Paulownalaan 5A, 3743 DM Baar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333</meta:user-defined>
    <meta:user-defined meta:name="OVERHEIDop.GmbID/DC.identifier">gmb-2025-439333</meta:user-defined>
    <meta:user-defined meta:name="OVERHEIDop.versieInformatie"/>
  </office:meta>
</office:document-meta>
</file>