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uijgensstraat 8 - Huijgenstraat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etreft een aanvraag voor een instemming voor het aanleggen van een laagspanningskabel en een lage drukleiding en het verwijderen een laagspanningskabel en lage drukleiding door middel van een open ontgraving. Daarnaast worden er ook tijdelijke verkeersmaatregelen getroffen ter hoogte van de Huijgensstraat 8 in Den Haag.</text:p>
            <text:p text:style-name="common-al"/>
            <text:p text:style-name="common-al">Ons kenmerk: 0170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uijgensstraat 8 - Huijgenstraat ter hoogte van huisnummer 8</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331</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1</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331</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01IBA25/9049625</meta:user-defined>
    <meta:user-defined meta:name="DCTERMS.abstract">Het betreft een aanvraag voor een instemming voor het aanleggen van een laagspanningskabel en een lage drukleiding en het verwijderen een laagspanningskabel en lage drukleiding door middel van een open ontgraving. Daarnaast worden er ook tijdelijke verkeersmaatregelen getroffen ter ho...</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Huijgensstraat 8 - Huijgenstraat ter hoogte van huisnummer 8 te Den Haag</meta:user-defined>
    <meta:user-defined meta:name="DCTERMS.W3CDTF/DCTERMS.available">2025-10-10</meta:user-defined>
    <meta:user-defined meta:name="OVERHEIDop.externeBijlage">Bijlage_59406575_voor_bekendmaking|exb-2025-36667</meta:user-defined>
    <meta:user-defined meta:name="DCTERMS.W3CDTF/OVERHEIDop.jaargang">2025</meta:user-defined>
    <meta:user-defined meta:name="OVERHEIDop.publicationIssue">439331</meta:user-defined>
    <meta:user-defined meta:name="OVERHEIDop.GmbID/DC.identifier">gmb-2025-439331</meta:user-defined>
    <meta:user-defined meta:name="OVERHEIDop.versieInformatie"/>
  </office:meta>
</office:document-meta>
</file>