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uitgezonderde (categorieën van) besluiten Verordening adviescommissie bezwaarschriften septemb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gelet op artikel 2, tweede lid onder c, van de Verordening adviescommissie bezwaarschriften van de gemeente Haarlemmermeer en het bepaalde in de Algemene wet bestuursrecht;</text:p>
            <text:p text:style-name="al"/>
            <text:p text:style-name="al">overwegende dat een laagdrempelige afhandeling van bezwaarschriften wordt voorgestaan voor besluiten op grond van:</text:p>
            <text:list text:style-name="id1-3-2-1-1-5">
              <text:list-item text:style-override="id1-3-2-1-1-5-1">
                <text:number>-</text:number>
                <text:p text:style-name="al">de Tijdelijke overbruggingsregeling zelfstandig ondernemers (TOZO);</text:p>
              </text:list-item>
              <text:list-item text:style-override="id1-3-2-1-1-5-2">
                <text:number>-</text:number>
                <text:p text:style-name="al">artikel 35 Participatiewet (verzoeken om individuele en categoriale bijzondere bijstand, inclusief verzoeken om bijzondere bijstand in het kader van de ontwerp-beleidsregels Tijdelijke Ondersteuning Noodzakelijke Kosten (TONK), de eenmalige energietoeslag, Haarlemmermeer doet mee, en het Kindpakket waaronder Jong Haarlemmermeer doet mee;</text:p>
              </text:list-item>
              <text:list-item text:style-override="id1-3-2-1-1-5-3">
                <text:number>-</text:number>
                <text:p text:style-name="al">artikel 36 Participatiewet (individuele inkomenstoeslag);</text:p>
              </text:list-item>
              <text:list-item text:style-override="id1-3-2-1-1-5-4">
                <text:number>-</text:number>
                <text:p text:style-name="al">artikel 36b Participatiewet (studiekostentoeslag);</text:p>
              </text:list-item>
              <text:list-item text:style-override="id1-3-2-1-1-5-5">
                <text:number>-</text:number>
                <text:p text:style-name="al">de artikelen 54 tot en met 58 Besluit bijstandverlening zelfstandigen 2004;</text:p>
              </text:list-item>
              <text:list-item text:style-override="id1-3-2-1-1-5-6">
                <text:number>-</text:number>
                <text:p text:style-name="al">artikel 2.9.1. en verder van de Huisvestingsverordening Haarlemmermeer 2022 (aanvragen om een urgentieverklaring);</text:p>
              </text:list-item>
              <text:list-item text:style-override="id1-3-2-1-1-5-7">
                <text:number>-</text:number>
                <text:p text:style-name="al">de Verordening Leerlingenvervoer Haarlemmermeer gemeente Haarlemmermeer;</text:p>
              </text:list-item>
              <text:list-item text:style-override="id1-3-2-1-1-5-8">
                <text:number>-</text:number>
                <text:p text:style-name="al">Regeling opvang ontheemden Oekraïne;</text:p>
              </text:list-item>
              <text:list-item text:style-override="id1-3-2-1-1-5-9">
                <text:number>-</text:number>
                <text:p text:style-name="al">Wegenverkeerswet 1994 voorzover betrekking hebbend op plaatsing of verwijdering van de borden E8C uit bijlage I van het Reglement Verkeersregels en Verkeerstekens 1990 aan te wijzen tot parkeerplaatsen bestemd voor het opladen van elektrische auto’s:</text:p>
              </text:list-item>
              <text:list-item text:style-override="id1-3-2-1-1-5-10">
                <text:number>-</text:number>
                <text:p text:style-name="al">artikel 6 van het Uitvoeringsbesluit Afvalstoffenheffing gemeente Haarlemmermeer 2021 (de mogelijkheid tot maatwerk bij laagbouw met rolcontainer inzameling).</text:p>
              </text:list-item>
            </text:list>
            <text:p text:style-name="al">BESLUIT VAST TE STELLEN:</text:p>
            <text:p text:style-name="al"/>
            <text:p text:style-name="al">
            <text:span text:style-name="nadrukvet">het Aanwijzingsbesluit uitgezonderde (categorieën van) besluiten Verordening adviescommissie bezwaarschriften septemb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Verordening: Verordening adviescommissie bezwaarschriften gemeente Haarlemmermeer;</text:p>
              </text:list-item>
              <text:list-item text:style-override="id1-3-2-2-1-3-2">
                <text:number>b.</text:number>
                <text:p text:style-name="al">College: college van burgemeester en wethouders van de gemeente Haarlemmermeer;</text:p>
              </text:list-item>
              <text:list-item text:style-override="id1-3-2-2-1-3-3">
                <text:number>c.</text:number>
                <text:p text:style-name="al">Commissie: de vaste commissie van advies als bedoeld in artikel 2 van de Verordening;</text:p>
              </text:list-item>
              <text:list-item text:style-override="id1-3-2-2-1-3-4">
                <text:number>d.</text:number>
                <text:p text:style-name="al">De wet: de Algemene wet bestuursrecht;</text:p>
              </text:list-item>
              <text:list-item text:style-override="id1-3-2-2-1-3-5">
                <text:number>e.</text:number>
                <text:p text:style-name="al">Regelingen:</text:p>
                <text:list text:style-name="id1-3-2-2-1-3-5-3">
                  <text:list-item text:style-override="id1-3-2-2-1-3-5-3-1">
                    <text:number>-</text:number>
                    <text:p text:style-name="al">de Tijdelijke overbruggingsregeling zelfstandig ondernemers (TOZO);</text:p>
                  </text:list-item>
                  <text:list-item text:style-override="id1-3-2-2-1-3-5-3-2">
                    <text:number>-</text:number>
                    <text:p text:style-name="al">artikel 35 Participatiewet (verzoeken om individuele en categoriale bijzondere bijstand, inclusief verzoeken om bijzondere bijstand in het kader van de ontwerp-beleidsregels Tijdelijke Ondersteuning Noodzakelijke Kosten (TONK), de eenmalige energietoeslag, Haarlemmermeer doet mee, en het Kindpakket waaronder Jong Haarlemmermeer doet mee;</text:p>
                  </text:list-item>
                  <text:list-item text:style-override="id1-3-2-2-1-3-5-3-3">
                    <text:number>-</text:number>
                    <text:p text:style-name="al">artikel 36 Participatiewet (individuele inkomenstoeslag);</text:p>
                  </text:list-item>
                  <text:list-item text:style-override="id1-3-2-2-1-3-5-3-4">
                    <text:number>-</text:number>
                    <text:p text:style-name="al">artikel 36b Participatiewet (studiekostentoeslag);</text:p>
                  </text:list-item>
                  <text:list-item text:style-override="id1-3-2-2-1-3-5-3-5">
                    <text:number>-</text:number>
                    <text:p text:style-name="al">de artikelen 54 tot en met 58 Besluit bijstandverlening zelfstandigen 2004;</text:p>
                  </text:list-item>
                  <text:list-item text:style-override="id1-3-2-2-1-3-5-3-6">
                    <text:number>-</text:number>
                    <text:p text:style-name="al">artikel 2.9.1. en verder van de Huisvestingsverordening Haarlemmermeer 2022 (aanvragen om een urgentieverklaring);</text:p>
                  </text:list-item>
                  <text:list-item text:style-override="id1-3-2-2-1-3-5-3-7">
                    <text:number>-</text:number>
                    <text:p text:style-name="al">de Verordening Leerlingenvervoer Haarlemmermeer gemeente Haarlemmermeer;</text:p>
                  </text:list-item>
                  <text:list-item text:style-override="id1-3-2-2-1-3-5-3-8">
                    <text:number>-</text:number>
                    <text:p text:style-name="al">Regeling opvang ontheemden Oekraïne;</text:p>
                  </text:list-item>
                  <text:list-item text:style-override="id1-3-2-2-1-3-5-3-9">
                    <text:number>-</text:number>
                    <text:p text:style-name="al">Wegenverkeerswet 1994 voorzover betrekking hebbend op plaatsing of verwijdering van de borden E8C uit bijlage I van het Reglement Verkeersregels en Verkeerstekens 1990 aan te wijzen tot parkeerplaatsen bestemd voor het opladen van elektrische auto’s:</text:p>
                  </text:list-item>
                  <text:list-item text:style-override="id1-3-2-2-1-3-5-3-10">
                    <text:number>-</text:number>
                    <text:p text:style-name="al">artikel 6 van het Uitvoeringsbesluit Afvalstoffenheffing gemeente Haarlemmermeer 2021 (de mogelijkheid tot maatwerk bij laagbouw met rolcontainer inzameling).</text:p>
                  </text:list-item>
                </text:list>
              </text:list-item>
            </text:list>
          </text:section>
          <text:section text:name="artikel_id1-3-2-2-2" text:style-name="artikel">
            <text:p text:style-name="artikel_kop_titel"><text:span text:style-name="artikel_kop_label">Artikel</text:span> <text:span text:style-name="artikel_kop_nr">2.</text:span> Aanwijzing</text:p>
            <text:p text:style-name="al">In afwijking van artikel 2, eerste lid, van de Verordening, vraagt het college geen advies aan de commissie over bij het college ingediende bezwaarschriften die zijn gericht tegen de besluiten op grond van de Regelingen.</text:p>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1.</text:number>
                <text:p text:style-name="al">De belanghebbende(n) wordt (worden) in de gelegenheid gesteld om bij een ingediend bezwaar tegen een besluit op grond van de Regelingen, namens het college te worden gehoord overeenkomstig de eisen van artikel 7:5 van de Wet door tenminste één medewerker van het Team Juridische Zaken.</text:p>
              </text:list-item>
              <text:list-item text:style-override="id1-3-2-2-3-3">
                <text:number>2.</text:number>
                <text:p text:style-name="al">Het horen als bedoeld in dit artikel geschiedt in een niet-openbare hoorzitting. Indien de bezwaarde daarmee instemt kan ook telefonisch of anderszins met elektronische hulpmiddelen worden gehoord.</text:p>
              </text:list-item>
              <text:list-item text:style-override="id1-3-2-2-3-4">
                <text:number>3.</text:number>
                <text:p text:style-name="al">Indien artikel 7:3 van de Wet wordt toegepast, wordt daarvan mededeling gedaan aan de belanghebbende(n).</text:p>
              </text:list-item>
            </text:list>
          </text:section>
          <text:section text:name="artikel_id1-3-2-2-4" text:style-name="artikel">
            <text:p text:style-name="artikel_kop_titel"><text:span text:style-name="artikel_kop_label">Artikel</text:span> <text:span text:style-name="artikel_kop_nr">4.</text:span> Verslaglegging</text:p>
            <text:p text:style-name="al">Van de hoorzitting als bedoeld in artikel 3 van dit besluit, wordt een verslag gemaakt. Het verslag houdt een zakelijke vermelding in van wat er door alle aanwezigen over en weer is gevraagd en geantwoord en wat verder ter zitting is voorgevallen. Het verslag wordt bij het besluit op bezwaar gevoegd.</text:p>
          </text:section>
          <text:section text:name="artikel_id1-3-2-2-5" text:style-name="artikel">
            <text:p text:style-name="artikel_kop_titel"><text:span text:style-name="artikel_kop_label">Artikel</text:span> <text:span text:style-name="artikel_kop_nr">5.</text:span> Intrekking en overgangsrecht</text:p>
            <text:list text:style-name="id1-3-2-2-5-2">
              <text:list-item text:style-override="id1-3-2-2-5-2">
                <text:number>1.</text:number>
                <text:p text:style-name="al">Dit besluit is van toepassing op bezwaarschriften die door het college zijn ontvangen na de datum van inwerkingtreding als bedoeld in artikel 6 van dit besluit.</text:p>
              </text:list-item>
              <text:list-item text:style-override="id1-3-2-2-5-3">
                <text:number>2.</text:number>
                <text:p text:style-name="al">Indien een belanghebbende vóór de inwerkingtreding van dit besluit reeds een bezwaarschrift heeft ingediend tegen een besluit op grond van de regelingen als bedoeld in het Aanwijzingsbesluit uitgezonderde (categorieën van) besluiten Verordening adviescommissie bezwaarschriften 2023, dan zal het bezwaarschrift op basis van het Aanwijzingsbesluit uitgezonderde (categorieën van) besluiten Verordening adviescommissie bezwaarschriften 2023 worden behandeld, tenzij bezwaarde kiest voor de afdoening van het bezwaar op basis van deze aanwijzing.</text:p>
              </text:list-item>
              <text:list-item text:style-override="id1-3-2-2-5-4">
                <text:number>3.</text:number>
                <text:p text:style-name="al">Het Aanwijzingsbesluit uitgezonderde (categorieën van) besluiten Verordening adviescommissie bezwaarschriften 2025 wordt ingetrokken.</text:p>
              </text:list-item>
            </text:list>
          </text:section>
          <text:section text:name="artikel_id1-3-2-2-6" text:style-name="artikel">
            <text:p text:style-name="artikel_kop_titel"><text:span text:style-name="artikel_kop_label">Artikel</text:span> <text:span text:style-name="artikel_kop_nr">6.</text:span> Citeerartikel en inwerkingtreding</text:p>
            <text:p text:style-name="al">Dit besluit kan worden aangehaald als "Uitgezonderde (categorieën van) besluiten Verordening adviescommissie bezwaarschriften september 2025" en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vergadering van het college van de gemeente Haarlemmermeer van 30 september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text:span></text:p>
            <text:p><text:span text:style-name="functie">Hermineke van Bockxmeer</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3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2, tweede lid onder c, van de Verordening adviescommissie bezwaarschriften van de gemeente Haarlemmermeer]|[https://lokaleregelgeving.overheid.nl/CVDR621040/4#hoofdstuk_n2_paragraaf_n1_artikel_2</meta:user-defined>
    <meta:user-defined meta:name="DC.source">Algemene wet bestuursrecht]|[1.0:c:BWBR0005537&amp;g=2025-09-01</meta:user-defined>
    <meta:user-defined meta:name="OVERHEIDop.referentienummer">12550047</meta:user-defined>
    <meta:user-defined meta:name="DCTERMS.alternative">Uitgezonderde (categorieën van) besluiten Verordening adviescommissie bezwaarschriften september 2025</meta:user-defined>
    <dc:language>nl</dc:language>
    <meta:user-defined meta:name="OVERHEIDop.locatietype/OVERHEIDop.gebiedsmarkering">Gemeente</meta:user-defined>
    <meta:user-defined meta:name="DC.title">Aanwijzingsbesluit uitgezonderde (categorieën van) besluiten Verordening adviescommissie bezwaarschriften september 2025</meta:user-defined>
    <meta:user-defined meta:name="DCTERMS.W3CDTF/DCTERMS.available">2025-10-13</meta:user-defined>
    <meta:user-defined meta:name="DCTERMS.W3CDTF/OVERHEIDop.jaargang">2025</meta:user-defined>
    <meta:user-defined meta:name="OVERHEIDop.publicationIssue">439330</meta:user-defined>
    <meta:user-defined meta:name="OVERHEIDop.betreftRegeling">CVDR745240_1</meta:user-defined>
    <meta:user-defined meta:name="OVERHEIDop.GmbID/DC.identifier">gmb-2025-439330</meta:user-defined>
    <meta:user-defined meta:name="xs:date/OVERHEIDop.startdatum">2025-10-14</meta:user-defined>
    <meta:user-defined meta:name="OVERHEIDop.versieInformatie"/>
  </office:meta>
</office:document-meta>
</file>