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kerstverlichting op het perceel Noordewierweg 18, 3812 DK Amersfoort, Noordewierweg 76, 3812 D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kerstverlichting t.h.v. Noordewierweg 18 tot Noordewierweg 76, 3812 DM Amersfoort</text:span>
          </text:p>
            <text:p text:style-name="common-al">De Gemeente Amersfoort heeft op 01-10-2025 een aanvraag voor een omgevingsvergunning ontvangen voor het plaatsen van kerstverlichting op het perceel Noordewierweg 18, 3812 DK Amersfoort, Noordewierweg 76, 3812 DM Amersfoort, met kenmerk CLZ-000292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32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2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2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2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plaatsen van kerstverlichting op het perceel Noordewierweg 18, 3812 DK Amersfoort, Noordewierweg 76, 3812 DM Amersfoor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29</meta:user-defined>
    <meta:user-defined meta:name="OVERHEIDop.GmbID/DC.identifier">gmb-2025-439329</meta:user-defined>
    <meta:user-defined meta:name="OVERHEIDop.versieInformatie"/>
  </office:meta>
</office:document-meta>
</file>