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ionsweg 155 - Stationsweg ter hoogte van huisnummer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1 laagspanningkabel ter behoeve van een nieuwe aansluiting door middel van een open ontgraving voor de periode van 1 september 2025 tot en met 1 december 2025 ter hoogte van Stationsweg 155</text:p>
            <text:p text:style-name="common-al"/>
            <text:p text:style-name="common-al">Ons kenmerk: 0166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tationsweg 155 - Stationsweg ter hoogte van huisnummer 155</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32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2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67IBA25/9049632</meta:user-defined>
    <meta:user-defined meta:name="DCTERMS.abstract">Het aanleggen van 1 laagspanningkabel ter behoeve van een nieuwe aansluiting door middel van een open ontgraving voor de periode van 1 september 2025 tot en met 1 december 2025 ter hoogte van Stationsweg 15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tationsweg 155 - Stationsweg ter hoogte van huisnummer 155 te Den Haag</meta:user-defined>
    <meta:user-defined meta:name="DCTERMS.W3CDTF/DCTERMS.available">2025-10-10</meta:user-defined>
    <meta:user-defined meta:name="OVERHEIDop.externeBijlage">Bijlage_59406722_voor_bekendmaking|exb-2025-36665</meta:user-defined>
    <meta:user-defined meta:name="DCTERMS.W3CDTF/OVERHEIDop.jaargang">2025</meta:user-defined>
    <meta:user-defined meta:name="OVERHEIDop.publicationIssue">439326</meta:user-defined>
    <meta:user-defined meta:name="OVERHEIDop.GmbID/DC.identifier">gmb-2025-439326</meta:user-defined>
    <meta:user-defined meta:name="OVERHEIDop.versieInformatie"/>
  </office:meta>
</office:document-meta>
</file>