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51, 2171BA Sassenheim, het aanbrengen van geluidwerende gevelmaatregelen in/aan gemeentelijk monument. Kenmerk Z2025-000027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geluidwerende gevelmaatregelen in/aan gemeentelijk monument.</text:p>
            <text:p text:style-name="common-al">
            <text:span text:style-name="nadrukcur">Datum ontvangst:</text:span>6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932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758</meta:user-defined>
    <dc:language>nl</dc:language>
    <meta:user-defined meta:name="OVERHEIDop.locatietype/OVERHEIDop.gebiedsmarkering">Vlak</meta:user-defined>
    <meta:user-defined meta:name="DC.title">Nieuwe aanvraag omgevingsvergunning, Hoofdstraat 151, 2171BA Sassenheim, het aanbrengen van geluidwerende gevelmaatregelen in/aan gemeentelijk monument. Kenmerk Z2025-00002758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325</meta:user-defined>
    <meta:user-defined meta:name="OVERHEIDop.GmbID/DC.identifier">gmb-2025-439325</meta:user-defined>
    <meta:user-defined meta:name="OVERHEIDop.versieInformatie"/>
  </office:meta>
</office:document-meta>
</file>