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eenweg 204 - Veenweg ter hoogte van huisnummer 20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en leggen van een laagspanningskabel ten behoeve van een nieuwe E-aansluiting ter hoogte van de Veenweg 204 in Den Haag. De aanvraag is ingediend voor de periode van 15 september 2025 tot en met 15 december 2025.</text:p>
            <text:p text:style-name="common-al"/>
            <text:p text:style-name="common-al">Ons kenmerk: 01671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Veenweg 204 - Veenweg ter hoogte van huisnummer 204</text:p>
            <text:p text:style-name="tussenkopcur">
            <text:span text:style-name="nadrukvet">Datum bekendmaking besluit:</text:span>
          </text:p>
            <text:p text:style-name="common-al">8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9324</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324</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324</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671IBA25/9049627</meta:user-defined>
    <meta:user-defined meta:name="DCTERMS.abstract">Het verwijderen en leggen van een laagspanningskabel ten behoeve van een nieuwe E-aansluiting ter hoogte van de Veenweg 204 in Den Haag. De aanvraag is ingediend voor de periode van 15 september 2025 tot en met 15 dec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Veenweg 204 - Veenweg ter hoogte van huisnummer 204 te Den Haag</meta:user-defined>
    <meta:user-defined meta:name="DCTERMS.W3CDTF/DCTERMS.available">2025-10-10</meta:user-defined>
    <meta:user-defined meta:name="OVERHEIDop.externeBijlage">Bijlage_59406649_voor_bekendmaking|exb-2025-36664</meta:user-defined>
    <meta:user-defined meta:name="DCTERMS.W3CDTF/OVERHEIDop.jaargang">2025</meta:user-defined>
    <meta:user-defined meta:name="OVERHEIDop.publicationIssue">439324</meta:user-defined>
    <meta:user-defined meta:name="OVERHEIDop.GmbID/DC.identifier">gmb-2025-439324</meta:user-defined>
    <meta:user-defined meta:name="OVERHEIDop.versieInformatie"/>
  </office:meta>
</office:document-meta>
</file>