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incidentele 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ontving de gemeente Best een melding van een incidentele festiviteit voor een bedrijfsborrel kersteditie met live DJ op 12 december 2025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5-0000200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3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00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incidentele festiviteit, Oirschotseweg 108, 5684NL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20</meta:user-defined>
    <meta:user-defined meta:name="OVERHEIDop.GmbID/DC.identifier">gmb-2025-439320</meta:user-defined>
    <meta:user-defined meta:name="OVERHEIDop.versieInformatie"/>
  </office:meta>
</office:document-meta>
</file>