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opbouw en dakterras aan de achterzijde en een dakkapel aan de voorzijde, Clingenburg 34 2135CC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3-10-2025, het vergroten van de woning door het plaatsen van een dakopbouw en dakterras aan de achterzijde en een dakkapel aan de voorzijde, Clingenburg 34 2135CC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931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1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1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10198</meta:user-defined>
    <meta:user-defined meta:name="DCTERMS.abstract">het vergroten van de woning door het plaatsen van een dakopbouw en dakterras aan de achterzijde e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opbouw en dakterras aan de achterzijde en een dakkapel aan de voorzijde, Clingenburg 34 2135CC Hoofddor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18</meta:user-defined>
    <meta:user-defined meta:name="OVERHEIDop.GmbID/DC.identifier">gmb-2025-439318</meta:user-defined>
    <meta:user-defined meta:name="OVERHEIDop.versieInformatie"/>
  </office:meta>
</office:document-meta>
</file>