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woning - It West, Oudega (sectie E, 2091 en 146,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Oudega (sectie E, 2091 en 146, Oudega), afwijken omgevingsplan voor de bouw van een woning, ontvangen: 7 oktober 2025. De aanvraag is geregistreerd onder zaaknummer Z2025-000024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3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56</meta:user-defined>
    <meta:user-defined meta:name="DCTERMS.abstract">Aanvraag omgevingsvergunning: It West, Oudega (sectie E, 2091 en 146, Oudega), afwijken omgevingsplan voor de bouw van een woning, ontvangen: 7 oktober 2025, zaaknummer: Z2025-00002456</meta:user-defined>
    <dc:language>nl</dc:language>
    <meta:user-defined meta:name="OVERHEIDop.locatietype/OVERHEIDop.gebiedsmarkering">Vlak</meta:user-defined>
    <meta:user-defined meta:name="DC.title">Gemeente Smallingerland - aanvraag omgevingsvergunning - afwijken omgevingsplan voor de bouw van een woning - It West, Oudega (sectie E, 2091 en 146, Oudega)</meta:user-defined>
    <meta:user-defined meta:name="DCTERMS.W3CDTF/DCTERMS.available">2025-10-10</meta:user-defined>
    <meta:user-defined meta:name="DCTERMS.W3CDTF/OVERHEIDop.jaargang">2025</meta:user-defined>
    <meta:user-defined meta:name="OVERHEIDop.publicationIssue">439316</meta:user-defined>
    <meta:user-defined meta:name="OVERHEIDop.GmbID/DC.identifier">gmb-2025-439316</meta:user-defined>
    <meta:user-defined meta:name="OVERHEIDop.versieInformatie"/>
  </office:meta>
</office:document-meta>
</file>