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atendrechtse lagedijk 186 PCBO, Katendrechtse Lagedijk 186-K001 3081Z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1-10-2025, Katendrechtse lagedijk 186 PCBO, Katendrechtse Lagedijk 186-K001 3081ZD Rotterdam.</text:p>
            <text:p text:style-name="common-al">Het gaat hierom de aanvraag voor 1 kapvergunning voor een zorgplichtboo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931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1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1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5154</meta:user-defined>
    <meta:user-defined meta:name="DCTERMS.abstract">Katendrechtse lagedijk 186 PCB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atendrechtse lagedijk 186 PCBO, Katendrechtse Lagedijk 186-K001 3081ZD Rot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14</meta:user-defined>
    <meta:user-defined meta:name="OVERHEIDop.GmbID/DC.identifier">gmb-2025-439314</meta:user-defined>
    <meta:user-defined meta:name="OVERHEIDop.versieInformatie"/>
  </office:meta>
</office:document-meta>
</file>