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40-H 1098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aamkozijn in de zijgevel</text:p>
            <text:p text:style-name="common-al">Zaakadres: Linnaeusparkweg 140-H 1098EL Amsterdam</text:p>
            <text:p text:style-name="common-al">Datum ontvangst: 22-09-2025</text:p>
            <text:p text:style-name="common-al">Zaaknummer: Z2025-040162</text:p>
            <text:p text:style-name="common-al">DSO-nummer: 20250922016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30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62</meta:user-defined>
    <meta:user-defined meta:name="DCTERMS.abstract">realiseren van een raamkozijn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40-H 1098EL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08</meta:user-defined>
    <meta:user-defined meta:name="OVERHEIDop.GmbID/DC.identifier">gmb-2025-439308</meta:user-defined>
    <meta:user-defined meta:name="OVERHEIDop.versieInformatie"/>
  </office:meta>
</office:document-meta>
</file>