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jaarskermis, Neede, Vlearmoesplein en Koolme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5 tot en met 29 maart 2026 vindt op het Vlearmoesplein en de Koolmeesstraat in Neede het evenement voorjaarskermis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930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Vergunning voorjaarskermis, Neede, Vlearmoesplein en Koolmeesstraa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307</meta:user-defined>
    <meta:user-defined meta:name="OVERHEIDop.GmbID/DC.identifier">gmb-2025-439307</meta:user-defined>
    <meta:user-defined meta:name="OVERHEIDop.versieInformatie"/>
  </office:meta>
</office:document-meta>
</file>