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ostbus 12 7683ZG Den Ham, Zandwinplas Oosterweilanden (drijvend zonnepark) in Vriezenveen, Zandwinplas Oosterweilanden (drijvend zonnepark) in Vriezenveen - Hydronex B.V. 86549154 , het aanleggen van een drijvend zonnepark op de zandwinplas aan Bedrijventerrein Oosterweilanden, datum besluit 6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uitgebreide procedure omgevingsplanactiviteit</text:span>
          </text:p>
            <text:p text:style-name="common-al">Zandwinplas Oosterweilanden, Vriezenveen</text:p>
            <text:p text:style-name="common-al">Afwijken van de regels in het omgevingsplan, het aanleggen van een drijvend zonnepark op de zandwinplas aan Bedrijventerrein Oosterweilanden (bouwactiviteit omgevingsplan, zaaknummer TR-Z2025-000203, verzonden 06-10-2025</text:p>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span text:style-name="nadrukvet">Wilt u beroep indienen?</text:span>
          </text:p>
            <text:p text:style-name="common-al">Indien u het niet eens bent met het bijgaande besluit van de gemeente Twenterand en u bent belanghebbende (u bent rechtstreeks bij het besluit betrokken) of u heeft reeds een zienswijze ingesteld tegen het ontwerpbesluit, dan kunt u beroep instellen op grond van de Algemene wet bestuursrecht. Omdat afdeling 3.4 van de Algemene wet bestuursrecht (Awb) is toegepast, wordt de bezwarenprocedure overgeslagen. U heeft zes weken de tijd om een beroepschrift in te dienen. De beroepstermijn begint te lopen op de dag na die waarop het besluit ter inzage is gelegd.</text:p>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3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203</meta:user-defined>
    <meta:user-defined meta:name="DCTERMS.abstract">het aanleggen van een drijvend zonnepark op de zandwinplas aan Bedrijventerrein Oosterweilanden</meta:user-defined>
    <dc:language>nl</dc:language>
    <meta:user-defined meta:name="DC.title">Verleende omgevingsvergunning uitgebreide procedure, Postbus 12 7683ZG Den Ham, Zandwinplas Oosterweilanden (drijvend zonnepark) in Vriezenveen, Zandwinplas Oosterweilanden (drijvend zonnepark) in Vriezenveen - Hydronex B.V. 86549154 , het aanleggen van een drijvend zonnepark op de zandwinplas aan Bedrijventerrein Oosterweilanden, datum besluit 6 oktober 2025</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61</meta:user-defined>
    <meta:user-defined meta:name="OVERHEIDop.publicationIssue">439305</meta:user-defined>
    <meta:user-defined meta:name="OVERHEIDop.GmbID/DC.identifier">gmb-2025-439305</meta:user-defined>
    <meta:user-defined meta:name="OVERHEIDop.versieInformatie"/>
  </office:meta>
</office:document-meta>
</file>