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iamantweg te Alkmaa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oktober 2025 namens gemeente Alkmaar een volledige melding ontvangen van een ontwikkeling aan Diamantweg te Alkmaar. Het gaat over het aanleggen van de ondergrondse infra + terreininrichting van de SDI Alkmaar. De melding heeft het kenmerk OMG-065923/Z25-072226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923/Z25-072226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3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923/Z25-0722267</meta:user-defined>
    <dc:language>nl</dc:language>
    <meta:user-defined meta:name="OVERHEIDop.locatietype/OVERHEIDop.gebiedsmarkering">Vlak</meta:user-defined>
    <meta:user-defined meta:name="DC.title">Melding ontvangen voor Diamantweg te Alkmaar (Toepassen van grond of baggerspecie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03</meta:user-defined>
    <meta:user-defined meta:name="OVERHEIDop.GmbID/DC.identifier">gmb-2025-439303</meta:user-defined>
    <meta:user-defined meta:name="OVERHEIDop.versieInformatie"/>
  </office:meta>
</office:document-meta>
</file>